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Overste den Oudenlaan 35a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9-2019 hebben we een aanvraag voor het kappen van 1 boom op Overste den Oudenlaan 35a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458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8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8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216 487382</meta:user-defined>
    <meta:user-defined meta:name="DC.title">Aanvraag kapvergunning Overste den Oudenlaan 35a in Aerdenhout</meta:user-defined>
    <meta:user-defined meta:name="OVERHEID.PostcodeHuisnummer/OVERHEIDop.postcodeHuisnummer">2111WC 35a</meta:user-defined>
    <meta:user-defined meta:name="OVERHEIDop.straatnaam">Overste den Oudenlaan</meta:user-defined>
    <meta:user-defined meta:name="OVERHEIDop.woonplaats">Aerdenhou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83</meta:user-defined>
    <meta:user-defined meta:name="OVERHEIDop.GmbID/DC.identifier">gmb-2019-234583</meta:user-defined>
    <meta:user-defined meta:name="OVERHEIDop.versieInformatie"/>
  </office:meta>
</office:document-meta>
</file>