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 van een uitrit, Kilometerwei 6, 9217 VR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Kilometerwei 6 ,9217 VR Nijega, de aanleg van een uitrit, datum bekendmaking: 24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58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8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8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7676 572728</meta:user-defined>
    <meta:user-defined meta:name="DC.title">Verleende omgevingsvergunning, aanleg van een uitrit, Kilometerwei 6, 9217 VR Nijega</meta:user-defined>
    <meta:user-defined meta:name="OVERHEID.PostcodeHuisnummer/OVERHEIDop.postcodeHuisnummer">9217VR 19</meta:user-defined>
    <meta:user-defined meta:name="OVERHEIDop.straatnaam">Kilometerwei</meta:user-defined>
    <meta:user-defined meta:name="OVERHEIDop.woonplaats">Nijega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580</meta:user-defined>
    <meta:user-defined meta:name="OVERHEIDop.GmbID/DC.identifier">gmb-2019-234580</meta:user-defined>
    <meta:user-defined meta:name="OVERHEIDop.versieInformatie"/>
  </office:meta>
</office:document-meta>
</file>