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eweg 1a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19 hebben we een aanvraag voor het kappen van 1 boom op Mr. H. Enschedeweg 1a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99 486760</meta:user-defined>
    <meta:user-defined meta:name="DC.title">Aanvraag kapvergunning Mr. H. Enschedeweg 1a in Aerdenhout</meta:user-defined>
    <meta:user-defined meta:name="OVERHEID.PostcodeHuisnummer/OVERHEIDop.postcodeHuisnummer">2111EA 1a</meta:user-defined>
    <meta:user-defined meta:name="OVERHEIDop.straatnaam">Mr. h. Enschedé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78</meta:user-defined>
    <meta:user-defined meta:name="OVERHEIDop.GmbID/DC.identifier">gmb-2019-234578</meta:user-defined>
    <meta:user-defined meta:name="OVERHEIDop.versieInformatie"/>
  </office:meta>
</office:document-meta>
</file>