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1, 1261JK, het wijzigen van de constructie en het vergroten van de kelde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1, 1261JK, het wijzigen van de constructie en het vergroten van de kelder, verzonden op 18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457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7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7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95 475909</meta:user-defined>
    <meta:user-defined meta:name="DC.title">Verleende omgevingsvergunning      Capittenweg 1, 1261JK, het wijzigen van de constructie en het vergroten van de kelder</meta:user-defined>
    <meta:user-defined meta:name="OVERHEID.PostcodeHuisnummer/OVERHEIDop.postcodeHuisnummer">1261JK 1</meta:user-defined>
    <meta:user-defined meta:name="OVERHEIDop.straatnaam">Capittenweg</meta:user-defined>
    <meta:user-defined meta:name="OVERHEIDop.woonplaats">Blaricum</meta:user-defined>
    <meta:user-defined meta:name="DCTERMS.W3CDTF/DCTERMS.available">2019-09-25</meta:user-defined>
    <meta:user-defined meta:name="DCTERMS.W3CDTF/OVERHEIDop.jaargang">2019</meta:user-defined>
    <meta:user-defined meta:name="OVERHEIDop.publicationIssue">234575</meta:user-defined>
    <meta:user-defined meta:name="OVERHEIDop.GmbID/DC.identifier">gmb-2019-234575</meta:user-defined>
    <meta:user-defined meta:name="OVERHEIDop.versieInformatie"/>
  </office:meta>
</office:document-meta>
</file>