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monument, Iendrachtsingel 2, 9218 PM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Iendrachtsingel 2 ,9218 PM Opeinde, het plaatsen van een monument, datum bekendmaking: 18 sept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4574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7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7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839 572335</meta:user-defined>
    <meta:user-defined meta:name="DC.title">Verleende omgevingsvergunning, plaatsen van een monument, Iendrachtsingel 2, 9218 PM Opeinde</meta:user-defined>
    <meta:user-defined meta:name="OVERHEID.PostcodeHuisnummer/OVERHEIDop.postcodeHuisnummer">9218PM 3</meta:user-defined>
    <meta:user-defined meta:name="OVERHEIDop.straatnaam">Iendrachtsingel</meta:user-defined>
    <meta:user-defined meta:name="OVERHEIDop.woonplaats">Opeinde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4574</meta:user-defined>
    <meta:user-defined meta:name="OVERHEIDop.GmbID/DC.identifier">gmb-2019-234574</meta:user-defined>
    <meta:user-defined meta:name="OVERHEIDop.versieInformatie"/>
  </office:meta>
</office:document-meta>
</file>