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374, Parklaan 17A tm 17D, Parklaan 19A tm 19D, 6131 KE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kappen 2 bomen</text:p>
            <text:p text:style-name="common-al">Locatie:     Parklaan 17A tm 17D, Parklaan 19A tm 19D, 6131 KE Sittard </text:p>
            <text:p text:style-name="common-al">Ontvangstdatum:   11/09/2019</text:p>
            <text:p text:style-name="common-al">Dossiernummer:    Om19.037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4572</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572</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572</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491 334217</meta:user-defined>
    <meta:user-defined meta:name="DC.title">Gemeente Sittard-Geleen - Omgevingsvergunning aangevraagd; dossiernummer Om19.0374, Parklaan 17A tm 17D, Parklaan 19A tm 19D, 6131 KE  Sittard</meta:user-defined>
    <meta:user-defined meta:name="OVERHEID.PostcodeHuisnummer/OVERHEIDop.postcodeHuisnummer">6131KE 17</meta:user-defined>
    <meta:user-defined meta:name="OVERHEIDop.straatnaam">Parklaan</meta:user-defined>
    <meta:user-defined meta:name="OVERHEIDop.woonplaats">Sittard</meta:user-defined>
    <meta:user-defined meta:name="DCTERMS.W3CDTF/DCTERMS.available">2019-09-25</meta:user-defined>
    <meta:user-defined meta:name="DCTERMS.W3CDTF/OVERHEIDop.jaargang">2019</meta:user-defined>
    <meta:user-defined meta:name="OVERHEIDop.publicationIssue">234572</meta:user-defined>
    <meta:user-defined meta:name="OVERHEIDop.GmbID/DC.identifier">gmb-2019-234572</meta:user-defined>
    <meta:user-defined meta:name="OVERHEIDop.versieInformatie"/>
  </office:meta>
</office:document-meta>
</file>