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ijplaatsen van twee tijdelijke lokalen, Dwarswyk 346b, 9202 C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Dwarswyk 346b ,9202 CA Drachten, het bijplaatsen van twee tijdelijke lokalen, datum bekendmaking: 19 sept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56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6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6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457 569759</meta:user-defined>
    <meta:user-defined meta:name="DC.title">Verleende omgevingsvergunning, bijplaatsen van twee tijdelijke lokalen, Dwarswyk 346b, 9202 CA Drachten</meta:user-defined>
    <meta:user-defined meta:name="OVERHEID.PostcodeHuisnummer/OVERHEIDop.postcodeHuisnummer">9202CA 348</meta:user-defined>
    <meta:user-defined meta:name="OVERHEIDop.straatnaam">Dwarswyk</meta:user-defined>
    <meta:user-defined meta:name="OVERHEIDop.woonplaats">Dracht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561</meta:user-defined>
    <meta:user-defined meta:name="OVERHEIDop.GmbID/DC.identifier">gmb-2019-234561</meta:user-defined>
    <meta:user-defined meta:name="OVERHEIDop.versieInformatie"/>
  </office:meta>
</office:document-meta>
</file>