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lichtreclame en plaatsen van een LED-scherm op het pand aan de Hogeweg 87 in Zaltbommel. Zaaknummer: 0214125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09-2019 een omgevingsvergunning voor het aanbrengen van lichtreclame en plaatsen van een LED-scherm op het pand op het adres Hogeweg 8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5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851</meta:user-defined>
    <dc:language>nl</dc:language>
    <meta:user-defined meta:name="OVERHEID.EPSG28992/DC.spatial">145775 422989</meta:user-defined>
    <meta:user-defined meta:name="DC.title">Burgemeester en wethouders van Zaltbommel – Verleende omgevingsvergunning voor het aanbrengen van lichtreclame en plaatsen van een LED-scherm op het pand aan de Hogeweg 87 in Zaltbommel. Zaaknummer: 0214125851.</meta:user-defined>
    <meta:user-defined meta:name="OVERHEID.PostcodeHuisnummer/OVERHEIDop.postcodeHuisnummer">5301LK 87</meta:user-defined>
    <meta:user-defined meta:name="OVERHEIDop.straatnaam">Hogeweg</meta:user-defined>
    <meta:user-defined meta:name="OVERHEIDop.woonplaats">Zaltbomm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9</meta:user-defined>
    <meta:user-defined meta:name="OVERHEIDop.GmbID/DC.identifier">gmb-2019-234559</meta:user-defined>
    <meta:user-defined meta:name="OVERHEIDop.versieInformatie"/>
  </office:meta>
</office:document-meta>
</file>