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55-1-1">
      <style:table-column-properties style:rel-column-width="9*"/>
    </style:style>
    <style:style style:family="table-column" style:parent-style-name="colspec" style:name="id1-3-2-2-1-55-1-2">
      <style:table-column-properties style:rel-column-width="51*"/>
    </style:style>
    <style:style style:family="table-column" style:parent-style-name="colspec" style:name="id1-3-2-2-1-57-1-1">
      <style:table-column-properties style:rel-column-width="141*"/>
    </style:style>
    <style:style style:family="table-column" style:parent-style-name="colspec" style:name="id1-3-2-2-1-60-1-1">
      <style:table-column-properties style:rel-column-width="8*"/>
    </style:style>
    <style:style style:family="table-column" style:parent-style-name="colspec" style:name="id1-3-2-2-1-60-1-2">
      <style:table-column-properties style:rel-column-width="55*"/>
    </style:style>
    <style:style style:family="table-column" style:parent-style-name="colspec" style:name="id1-3-2-2-1-60-1-3">
      <style:table-column-properties style:rel-column-width="56*"/>
    </style:style>
    <style:style style:family="table-column" style:parent-style-name="colspec" style:name="id1-3-2-2-1-60-1-4">
      <style:table-column-properties style:rel-column-width="21*"/>
    </style:style>
    <style:style style:family="table-column" style:parent-style-name="colspec" style:name="id1-3-2-2-1-67-1-1">
      <style:table-column-properties style:rel-column-width="8*"/>
    </style:style>
    <style:style style:family="table-column" style:parent-style-name="colspec" style:name="id1-3-2-2-1-67-1-2">
      <style:table-column-properties style:rel-column-width="55*"/>
    </style:style>
    <style:style style:family="table-column" style:parent-style-name="colspec" style:name="id1-3-2-2-1-67-1-3">
      <style:table-column-properties style:rel-column-width="56*"/>
    </style:style>
    <style:style style:family="table-column" style:parent-style-name="colspec" style:name="id1-3-2-2-1-67-1-4">
      <style:table-column-properties style:rel-column-width="21*"/>
    </style:style>
    <text:list-style style:name="id1-3-2-2-1-67-1-5-12-3-2">
      <text:list-level-style-bullet text:bullet-char="•" text:level="1">
        <style:list-level-properties text:min-label-width="10mm"/>
      </text:list-level-style-bullet>
    </text:list-style>
    <text:list-style style:name="id1-3-2-2-1-67-1-5-12-3-2-1">
      <text:list-level-style-bullet text:bullet-char="•" text:level="1">
        <style:list-level-properties text:min-label-width="10mm"/>
      </text:list-level-style-bullet>
    </text:list-style>
    <text:list-style style:name="id1-3-2-2-1-67-1-5-12-3-2-2">
      <text:list-level-style-bullet text:bullet-char="•" text:level="1">
        <style:list-level-properties text:min-label-width="10mm"/>
      </text:list-level-style-bullet>
    </text:list-style>
    <text:list-style style:name="id1-3-2-2-1-67-1-5-12-3-5">
      <text:list-level-style-bullet text:bullet-char="•" text:level="1">
        <style:list-level-properties text:min-label-width="10mm"/>
      </text:list-level-style-bullet>
    </text:list-style>
    <text:list-style style:name="id1-3-2-2-1-67-1-5-12-3-5-1">
      <text:list-level-style-bullet text:bullet-char="•" text:level="1">
        <style:list-level-properties text:min-label-width="10mm"/>
      </text:list-level-style-bullet>
    </text:list-style>
    <style:style style:family="table-column" style:parent-style-name="colspec" style:name="id1-3-2-2-1-71-1-1">
      <style:table-column-properties style:rel-column-width="0*"/>
    </style:style>
    <style:style style:family="table-column" style:parent-style-name="colspec" style:name="id1-3-2-2-1-71-1-2">
      <style:table-column-properties style:rel-column-width="8*"/>
    </style:style>
    <style:style style:family="table-column" style:parent-style-name="colspec" style:name="id1-3-2-2-1-71-1-3">
      <style:table-column-properties style:rel-column-width="0*"/>
    </style:style>
    <style:style style:family="table-column" style:parent-style-name="colspec" style:name="id1-3-2-2-1-71-1-4">
      <style:table-column-properties style:rel-column-width="55*"/>
    </style:style>
    <style:style style:family="table-column" style:parent-style-name="colspec" style:name="id1-3-2-2-1-71-1-5">
      <style:table-column-properties style:rel-column-width="0*"/>
    </style:style>
    <style:style style:family="table-column" style:parent-style-name="colspec" style:name="id1-3-2-2-1-71-1-6">
      <style:table-column-properties style:rel-column-width="56*"/>
    </style:style>
    <style:style style:family="table-column" style:parent-style-name="colspec" style:name="id1-3-2-2-1-71-1-7">
      <style:table-column-properties style:rel-column-width="0*"/>
    </style:style>
    <style:style style:family="table-column" style:parent-style-name="colspec" style:name="id1-3-2-2-1-71-1-8">
      <style:table-column-properties style:rel-column-width="21*"/>
    </style:style>
    <style:style style:family="table-column" style:parent-style-name="colspec" style:name="id1-3-2-2-1-71-1-9">
      <style:table-column-properties style:rel-column-width="0*"/>
    </style:style>
    <text:list-style style:name="id1-3-2-2-1-71-1-10-18-3-2">
      <text:list-level-style-bullet text:bullet-char="•" text:level="1">
        <style:list-level-properties text:min-label-width="10mm"/>
      </text:list-level-style-bullet>
    </text:list-style>
    <text:list-style style:name="id1-3-2-2-1-71-1-10-18-3-2-1">
      <text:list-level-style-bullet text:bullet-char="•" text:level="1">
        <style:list-level-properties text:min-label-width="10mm"/>
      </text:list-level-style-bullet>
    </text:list-style>
    <text:list-style style:name="id1-3-2-2-1-71-1-10-18-3-2-2">
      <text:list-level-style-bullet text:bullet-char="•" text:level="1">
        <style:list-level-properties text:min-label-width="10mm"/>
      </text:list-level-style-bullet>
    </text:list-style>
    <text:list-style style:name="id1-3-2-2-1-71-1-10-18-3-2-3">
      <text:list-level-style-bullet text:bullet-char="•" text:level="1">
        <style:list-level-properties text:min-label-width="10mm"/>
      </text:list-level-style-bullet>
    </text:list-style>
    <text:list-style style:name="id1-3-2-2-1-71-1-10-18-3-2-4">
      <text:list-level-style-bullet text:bullet-char="•" text:level="1">
        <style:list-level-properties text:min-label-width="10mm"/>
      </text:list-level-style-bullet>
    </text:list-style>
    <text:list-style style:name="id1-3-2-2-1-71-1-10-18-3-2-5">
      <text:list-level-style-bullet text:bullet-char="•" text:level="1">
        <style:list-level-properties text:min-label-width="10mm"/>
      </text:list-level-style-bullet>
    </text:list-style>
    <style:style style:family="table-column" style:parent-style-name="colspec" style:name="id1-3-2-2-1-75-1-1">
      <style:table-column-properties style:rel-column-width="8*"/>
    </style:style>
    <style:style style:family="table-column" style:parent-style-name="colspec" style:name="id1-3-2-2-1-75-1-2">
      <style:table-column-properties style:rel-column-width="55*"/>
    </style:style>
    <style:style style:family="table-column" style:parent-style-name="colspec" style:name="id1-3-2-2-1-75-1-3">
      <style:table-column-properties style:rel-column-width="56*"/>
    </style:style>
    <style:style style:family="table-column" style:parent-style-name="colspec" style:name="id1-3-2-2-1-75-1-4">
      <style:table-column-properties style:rel-column-width="21*"/>
    </style:style>
  </office:automatic-styles>
  <office:body>
    <office:text>
      <text:p text:style-name="new_page_staatscourant"/>
      <text:p text:style-name="single-kop-titel"> Mandaatbesluit RUD Zeeland 2019 gemeente Schouwen-Duivelan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van de gemeente Schouwen-Duiveland;</text:p>
            <text:p text:style-name="al"/>
            <text:p text:style-name="al">Gelet op: </text:p>
            <text:p text:style-name="al">-afdeling 10.1.1 van de Algemene wet bestuursrecht;</text:p>
            <text:p text:style-name="al">-de Wet algemene bepalingen omgevingsrecht, de Wet milieubeheer, de Wet bodembescherming, de Wet geluidhinder, de Waterwet, de Wet ammoniak en veehouderij, de Wet natuurbescherming, de Gemeentewet, de Provinciewet, de Algemene wet bestuursrecht, de Wet bevordering integriteitsbeoordelingen door het openbaar bestuur, de Wet openbaarheid van bestuur, de Wet luchtvaart, de Woningwet, de Ontgrondingenwet, de Wet hygiëne en veiligheid badinrichtingen en zwemgelegenheden, de Wet explosieven civiel gebruik, de Omgevingsverordening Zeeland , de Luchtvaartverordening en de daarbij behorende uitvoeringsbesluiten, circulaires en regelingen, en </text:p>
            <text:p text:style-name="al">-artikel 10 van de Gemeenschappelijke regeling Regionale uitvoeringsdienst Zeeland;</text:p>
            <text:p text:style-name="al"/>
            <text:p text:style-name="al">
            <text:span text:style-name="nadrukvet">besluit:</text:span>
          </text:p>
            <text:p text:style-name="al"/>
            <text:p text:style-name="al">vast te stellen het Mandaatbesluit RUD Zeeland 2019 gemeente Schouwen-Duiveland, waarvan de tekst luidt:</text:p>
            <text:p text:style-name="al"/>
            <text:p text:style-name="al">
            <text:span text:style-name="nadrukvet">Artikel 1 </text:span>
            <text:span text:style-name="nadrukvet">Begripsbepalingen</text:span>
          </text:p>
            <text:p text:style-name="al">In dit besluit en daarop berustende bepalingen wordt verstaan onder:</text:p>
            <text:list text:style-name="id1-3-2-2-1-16">
              <text:list-item text:style-override="id1-3-2-2-1-16-1">
                <text:number>a.</text:number>
                <text:p text:style-name="al">college: het college van burgemeester en wethouders van de gemeente Middelburg;</text:p>
              </text:list-item>
              <text:list-item text:style-override="id1-3-2-2-1-16-2">
                <text:number>b.</text:number>
                <text:p text:style-name="al">dienstverleningsovereenkomst: de overeenkomst als bedoeld in artikel 34 van de Gemeenschappelijke regeling Regionale uitvoeringsdienst Zeeland;</text:p>
              </text:list-item>
              <text:list-item text:style-override="id1-3-2-2-1-16-3">
                <text:number>c.</text:number>
                <text:p text:style-name="al">directeur: de directeur van de Regionale uitvoeringsdienst Zeeland, bedoeld in </text:p>
                <text:p text:style-name="al">artikel 1, onder f, van de Gemeenschappelijke regeling Regionale uitvoeringsdienst Zeeland;</text:p>
              </text:list-item>
              <text:list-item text:style-override="id1-3-2-2-1-16-4">
                <text:number>d.</text:number>
                <text:p text:style-name="al">gemeente: de gemeente Schouwen-Duiveland/ de provincie Zeeland/het waterschap Scheldestromen;</text:p>
              </text:list-item>
              <text:list-item text:style-override="id1-3-2-2-1-16-5">
                <text:number>e.</text:number>
                <text:p text:style-name="al">mandaat: de bevoegdheid om in naam van het college van burgemeester en wethouders besluiten, in de zin van artikel 1:3 Algemene wet bestuursrecht, te nemen;</text:p>
              </text:list-item>
              <text:list-item text:style-override="id1-3-2-2-1-16-6">
                <text:number>f.</text:number>
                <text:p text:style-name="al">machtiging: de bevoegdheid om in naam van het college van burgemeester en wethouders handelingen te verrichten die noch een besluit noch een privaatrechtelijke rechtshandeling zijn;</text:p>
              </text:list-item>
              <text:list-item text:style-override="id1-3-2-2-1-16-7">
                <text:number>g.</text:number>
                <text:p text:style-name="al">schriftelijk: ten behoeve van dit besluit wordt daaronder mede verstaan per e-mail en per fax, en</text:p>
              </text:list-item>
              <text:list-item text:style-override="id1-3-2-2-1-16-8">
                <text:number>h.</text:number>
                <text:p text:style-name="al">volmacht: de bevoegdheid om in naam van het college van burgemeester en wethouders privaatrechtelijke rechtshandelingen te verrichten.</text:p>
              </text:list-item>
            </text:list>
            <text:p text:style-name="al"/>
            <text:p text:style-name="al">
            <text:span text:style-name="nadrukvet">Artikel 2</text:span>
            <text:span text:style-name="nadrukvet"> Mandaat en </text:span>
            <text:span text:style-name="nadrukvet">ondermandaat</text:span>
          </text:p>
            <text:list text:style-name="id1-3-2-2-1-19">
              <text:list-item text:style-override="id1-3-2-2-1-19-1">
                <text:number>1.</text:number>
                <text:p text:style-name="al">Aan de directeur wordt mandaat verleend overeenkomstig de bij dit besluit behorende mandaatlijst.</text:p>
              </text:list-item>
              <text:list-item text:style-override="id1-3-2-2-1-19-2">
                <text:number>2.</text:number>
                <text:p text:style-name="al">De directeur kan de bevoegdheden genoemd in lid 1, in ondermandaat opdragen aan personen die onder zijn verantwoordelijkheid werkzaam zijn, tenzij dat ten aanzien van een concreet mandaat in de mandaatlijst uitdrukkelijk is uitgesloten.</text:p>
              </text:list-item>
              <text:list-item text:style-override="id1-3-2-2-1-19-3">
                <text:number>3.</text:number>
                <text:p text:style-name="al">In geval van afwezigheid of ontstentenis van de directeur worden zijn bevoegdheden door zijn plaatsvervanger uitgeoefend.</text:p>
              </text:list-item>
              <text:list-item text:style-override="id1-3-2-2-1-19-4">
                <text:number>4.</text:number>
                <text:p text:style-name="al">De bevoegdheden, bedoeld in het eerste lid, behelzen niet de bevoegdheid te beslissen op bezwaarschriften, bedoeld in artikel 6:4, eerste lid, van de Algemene wet bestuursrecht. </text:p>
              </text:list-item>
              <text:list-item text:style-override="id1-3-2-2-1-19-5">
                <text:number>5.</text:number>
                <text:p text:style-name="al">De bevoegdheden, bedoeld in het eerste lid, behelzen niet de bevoegdheid te besluiten tot de intrekking van een vergunning overeenkomstig artikel 5.19 van de Wet algemene bepalingen omgevingsrecht. </text:p>
              </text:list-item>
              <text:list-item text:style-override="id1-3-2-2-1-19-6">
                <text:number>6.</text:number>
                <text:p text:style-name="al">De bevoegdheden, bedoeld in het eerste lid, behelzen niet de bevoegdheden die bij de bij dit besluit behorende mandaatlijst uitdrukkelijk zijn uitgezonderd. </text:p>
              </text:list-item>
            </text:list>
            <text:p text:style-name="al">
            <text:span text:style-name="nadrukvet">Artikel 3</text:span>
            <text:span text:style-name="nadrukvet">Kaders uitoefening bevoegdheden </text:span>
          </text:p>
            <text:list text:style-name="id1-3-2-2-1-21">
              <text:list-item text:style-override="id1-3-2-2-1-21-1">
                <text:number>1.</text:number>
                <text:p text:style-name="al">Een ieder aan wie bij of krachtens dit besluit mandaat of ondermandaat is verleend houdt bij de uitoefening van de aan hen opgedragen bevoegdheden rekening met de relevante door de gemeenteraad vastgestelde kaders alsmede het door het college vastgestelde beleid.</text:p>
              </text:list-item>
              <text:list-item text:style-override="id1-3-2-2-1-21-2">
                <text:number>2.</text:number>
                <text:p text:style-name="al">Een ieder aan wie bij of krachtens dit besluit mandaat of ondermandaat is verleend past de algemene dan wel specifieke instructies als bedoeld in artikel 10:6 Algemene wet bestuursrecht van het college betreffende de gemandateerde bevoegdheden toe. </text:p>
              </text:list-item>
              <text:list-item text:style-override="id1-3-2-2-1-21-3">
                <text:number>3.</text:number>
                <text:p text:style-name="al">Het college zorgt ervoor dat de directeur over alle benodigde informatie noodzakelijk voor de uitvoering van het in het eerste lid bepaalde kan beschikken. De directeur zorgt ervoor dat de door hem/haar gemandateerden tevens kunnen beschikken over deze informatie.</text:p>
              </text:list-item>
              <text:list-item text:style-override="id1-3-2-2-1-21-4">
                <text:number>4.</text:number>
                <text:p text:style-name="al">Het college treedt bij voorgenomen nieuw beleid of beleidswijzigingen in overleg met de directeur over uitvoeringsaspecten indien dat beleid raakt aan de taken en bevoegdheden die de Regionale uitvoeringsdienst Zeeland uitvoert.</text:p>
              </text:list-item>
              <text:list-item text:style-override="id1-3-2-2-1-21-5">
                <text:number>5.</text:number>
                <text:p text:style-name="al">De directeur treedt in overleg met het college indien hij/zij het noodzakelijk acht af te wijken van de in het eerste lid bedoelde kaders of beleid. </text:p>
              </text:list-item>
            </text:list>
            <text:p text:style-name="al"/>
            <text:p text:style-name="al">
            <text:span text:style-name="nadrukvet">Artikel 4</text:span>
            <text:span text:style-name="nadrukvet">Informatieplicht</text:span>
          </text:p>
            <text:list text:style-name="id1-3-2-2-1-24">
              <text:list-item text:style-override="id1-3-2-2-1-24-1">
                <text:number>1.</text:number>
                <text:p text:style-name="al">De directeur informeert het college over alle ingekomen aanvragen en verzoekschriften en alle door de Regionale uitvoeringsdienst Zeeland geconstateerde overtredingen die betrekking hebben op de overeenkomstig artikel 2 gemandateerde bevoegdheden.</text:p>
              </text:list-item>
              <text:list-item text:style-override="id1-3-2-2-1-24-2">
                <text:number>2.</text:number>
                <text:p text:style-name="al">Onverminderd het eerste lid informeert een ieder aan wie bij of krachtens dit besluit mandaat of ondermandaat is verleend het college schriftelijk bij de toepassing van de procedures bedoeld in afdeling 3.4, artikel 4:7 en 4:8 van de Algemene wet bestuursrecht.</text:p>
              </text:list-item>
              <text:list-item text:style-override="id1-3-2-2-1-24-3">
                <text:number>3.</text:number>
                <text:p text:style-name="al">Onverminderd het eerste en derde lid heeft een ieder aan wie bij of krachtens dit besluit mandaat of ondermandaat is verleend een voorafgaande informatieplicht en een signaleringsplicht jegens het college indien de uitoefening van de gemandateerde bevoegdheid voor het college gelet op de inhoud van het besluit, de geadresseerde of de politieke gevoelens in de gemeenteraad of de samenleving naar verwachting politieke en maatschappelijke gevolgen zal hebben of indien een besluit tot consequentie kan hebben dat de gemeente aansprakelijk zal worden gesteld of anderszins in rechte zal worden aangesproken. In de gevallen bedoeld in de vorige volzin verschaft de directeur alle benodigde informatie en voert overleg met het college alvorens de bevoegdheden als bedoeld in artikel 2 uit te oefenen.</text:p>
              </text:list-item>
              <text:list-item text:style-override="id1-3-2-2-1-24-4">
                <text:number>4.</text:number>
                <text:p text:style-name="al">De directeur en het college overleggen regelmatig over de planning, de aantallen en de kwaliteit van de bij of krachtens dit besluit in mandaat te nemen en reeds genomen besluiten.</text:p>
              </text:list-item>
            </text:list>
            <text:p text:style-name="al"/>
            <text:p text:style-name="al">
            <text:span text:style-name="nadrukvet">Artikel 5</text:span>
            <text:span text:style-name="nadrukvet">Volmacht en machtiging</text:span>
          </text:p>
            <text:p text:style-name="al">Voor de toepassing van dit besluit en de daarop berustende bepalingen wordt, voor zover van toepassing en in verband met de activiteiten waarvoor mandaat wordt verleend, met mandaat gelijkgesteld:</text:p>
            <text:list text:style-name="id1-3-2-2-1-28">
              <text:list-item text:style-override="id1-3-2-2-1-28-1">
                <text:number>a.</text:number>
                <text:p text:style-name="al">de verlening van volmacht tot het verrichten van privaatrechtelijke rechtshandelingen, en </text:p>
              </text:list-item>
              <text:list-item text:style-override="id1-3-2-2-1-28-2">
                <text:number>b.</text:number>
                <text:p text:style-name="al">de machtiging om handelingen te verrichten die noch een besluit noch een privaatrechtelijke rechtshandeling zijn.</text:p>
              </text:list-item>
            </text:list>
            <text:p text:style-name="al"/>
            <text:p text:style-name="al">
            <text:span text:style-name="nadrukvet">Artikel 6</text:span>
            <text:span text:style-name="nadrukvet">Ondertekening </text:span>
          </text:p>
            <text:list text:style-name="id1-3-2-2-1-31">
              <text:list-item text:style-override="id1-3-2-2-1-31-1">
                <text:number>1.</text:number>
                <text:p text:style-name="al">Een besluit in mandaat dan wel ondermandaat overeenkomstig artikel 2, wordt als volgt ondertekend.</text:p>
              </text:list-item>
            </text:list>
            <text:p text:style-name="al"/>
            <text:p text:style-name="al">Het college van burgemeester en wethouders van de gemeente Schouwen Duiveland,</text:p>
            <text:p text:style-name="al">namens dezen,</text:p>
            <text:p text:style-name="al"/>
            <text:p text:style-name="al">gevolgd door:</text:p>
            <text:p text:style-name="al">de handtekening;</text:p>
            <text:p text:style-name="al">de naam van de (onder)gemandateerde, en</text:p>
            <text:p text:style-name="al">de functieaanduiding.</text:p>
            <text:p text:style-name="al"/>
            <text:list text:style-name="id1-3-2-2-1-41">
              <text:list-item text:style-override="id1-3-2-2-1-41-1">
                <text:number>2.</text:number>
                <text:p text:style-name="al">Indien er gebruik wordt gemaakt van volmacht en machtiging overeenkomstig artikel 6, luidt de ondertekening:</text:p>
              </text:list-item>
            </text:list>
            <text:p text:style-name="al"/>
            <text:p text:style-name="al">De gemeente Schouwen-Duiveland,</text:p>
            <text:p text:style-name="al">namens dezen,</text:p>
            <text:p text:style-name="al"/>
            <text:p text:style-name="al">gevolgd door:</text:p>
            <text:p text:style-name="al">de handtekening;</text:p>
            <text:p text:style-name="al">de naam van de (onder)gemandateerde, en</text:p>
            <text:p text:style-name="al">de functieaanduiding.</text:p>
            <text:p text:style-name="al"/>
            <text:p text:style-name="al">
            <text:span text:style-name="nadrukvet">Artikel 7</text:span>
            <text:span text:style-name="nadrukvet">Slotbepalingen</text:span>
          </text:p>
            <text:list text:style-name="id1-3-2-2-1-52">
              <text:list-item text:style-override="id1-3-2-2-1-52-1">
                <text:number>1.</text:number>
                <text:p text:style-name="al">Dit besluit treedt in werking met ingang van 1 oktober 2019.</text:p>
              </text:list-item>
              <text:list-item text:style-override="id1-3-2-2-1-52-2">
                <text:number>2.</text:number>
                <text:p text:style-name="al">Met ingang van de in lid 1 bedoelde datum van inwerkingtreding wordt het Mandaatbesluit RUD Zeeland 2014. ingetrokken.</text:p>
              </text:list-item>
              <text:list-item text:style-override="id1-3-2-2-1-52-3">
                <text:number>3.</text:number>
                <text:p text:style-name="al">Dit besluit wordt aangehaald als Mandaatbesluit RUD Zeeland 2019 gemeente Schouwen-Duiveland. </text:p>
              </text:list-item>
            </text:list>
            <text:p text:style-name="al"/>
            <text:p text:style-name="al"/>
            <text:section text:name="table_id1-3-2-2-1-55" text:style-name="table">
              <text:p text:style-name="table_top"/>
              <table:table table:style-name="tgroup">
                <table:table-column table:style-name="id1-3-2-2-1-55-1-1"/>
                <table:table-column table:style-name="id1-3-2-2-1-55-1-2"/>
                <table:table-row table:style-name="row">
                  <table:table-cell table:style-name="entry" table:number-rows-spanned="1" table:number-columns-spanned="1">
                    <text:p text:style-name="table_al"/>
                  </table:table-cell>
                  <table:table-cell table:style-name="entry" table:number-rows-spanned="1" table:number-columns-spanned="1">
                    <text:p text:style-name="table_al">Mandaten voor combi Basis- en Plusta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ndaten voor Basista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ndaten voor Plustaken</text:p>
                  </table:table-cell>
                </table:table-row>
              </table:table>
              <text:p text:style-name="table_bottom"/>
            </text:section>
            <text:p text:style-name="al"/>
            <text:section text:name="table_id1-3-2-2-1-57" text:style-name="table">
              <text:p text:style-name="table_top"/>
              <table:table table:style-name="tgroup">
                <table:table-column table:style-name="id1-3-2-2-1-57-1-1"/>
                <table:table-row table:style-name="row">
                  <table:table-cell table:style-name="entry" table:number-rows-spanned="1" table:number-columns-spanned="1">
                    <text:p text:style-name="table_al"/>
                    <text:p text:style-name="table_al">
                      <text:span text:style-name="nadrukvet">MANDAATLIJST </text:span>
                      <text:span text:style-name="nadrukvet">Gemeente</text:span>
                      <text:span text:style-name="nadrukvet"> Schouwen-Duiveland </text:span>
                      <text:span text:style-name="nadrukvet"> voor RUD Zeeland </text:span>
                      <text:span text:style-name="nadrukvet">2019</text:span>
                      <text:span text:style-name="nadrukvet"/>
                    </text:p>
                    <text:p text:style-name="table_al"/>
                  </table:table-cell>
                </table:table-row>
              </table:table>
              <text:p text:style-name="table_bottom"/>
            </text:section>
            <text:p text:style-name="al"/>
            <text:p text:style-name="al">
            <text:span text:style-name="nadrukvet">Algemeen</text:span>
          </text:p>
            <text:section text:name="table_id1-3-2-2-1-60" text:style-name="table">
              <text:p text:style-name="table_top"/>
              <table:table table:style-name="tgroup">
                <table:table-column table:style-name="id1-3-2-2-1-60-1-1"/>
                <table:table-column table:style-name="id1-3-2-2-1-60-1-2"/>
                <table:table-column table:style-name="id1-3-2-2-1-60-1-3"/>
                <table:table-column table:style-name="id1-3-2-2-1-60-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VOEGDHEDEN/BESLUITEN</text:span>
                    </text:p>
                  </table:table-cell>
                  <table:table-cell table:style-name="entry" table:number-rows-spanned="1" table:number-columns-spanned="1">
                    <text:p text:style-name="table_al">
                      <text:span text:style-name="nadrukvet">VOORWAARDEN EN REIKWIJDTE (INSTRUCTIES) </text:span>
                    </text:p>
                  </table:table-cell>
                  <table:table-cell table:style-name="entry" table:number-rows-spanned="1" table:number-columns-spanned="1">
                    <text:p text:style-name="table_al">
                      <text:span text:style-name="nadrukvet">
                        <text:span text:style-name="nadrukcur">OPMERKING</text:span>
                      </text:span>
                    </text:p>
                  </table:table-cell>
                </table:table-row>
                <table:table-row table:style-name="row">
                  <table:table-cell table:style-name="entry" table:number-rows-spanned="1" table:number-columns-spanned="1">
                    <text:p text:style-name="table_al">A01</text:p>
                  </table:table-cell>
                  <table:table-cell table:style-name="entry" table:number-rows-spanned="1" table:number-columns-spanned="1">
                    <text:p text:style-name="table_al">Besluiten inzake bestuursrechtelijke procedures.</text:p>
                    <text:p text:style-name="table_al"/>
                  </table:table-cell>
                  <table:table-cell table:style-name="entry" table:number-rows-spanned="1" table:number-columns-spanned="1">
                    <text:p text:style-name="table_al">Omvat: Advisering / Proceshandelingen in bestuursrechtelijke procedures zoals het opstellen van verweerschriften en het voeren van verweer in opdracht van het college.</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02</text:p>
                  </table:table-cell>
                  <table:table-cell table:style-name="entry" table:number-rows-spanned="1" table:number-columns-spanned="1">
                    <text:p text:style-name="table_al">Besluiten op grond van:</text:p>
                    <text:p text:style-name="table_al">art. 4:5 en 4:6 Awb (vereenvoudigde wijze van afdoen en afdoen herhaalde aanvraag);</text:p>
                    <text:p text:style-name="table_al">afdeling 4.1.3 Awb (opschorten beslistermijn); </text:p>
                    <text:p text:style-name="table_al">art. 4:15, 4:17 en 4:18 Awb (besluiten over dwangsommen bij niet tijdig beslissen);</text:p>
                    <text:p text:style-name="table_al">titel 4.4 Awb (bestuursrechtelijke geldschulden) m.u.v. afdeling 4.4.4 Awb (aanmaning en invordering bij dwangbevel);</text:p>
                    <text:p text:style-name="table_al">art. 8:51a, 8:51b, 8:51c, 8:80a en 8:80b Awb (bestuurlijke lus en tussenuitspraak).</text:p>
                  </table:table-cell>
                  <table:table-cell table:style-name="entry" table:number-rows-spanned="1" table:number-columns-spanned="1">
                    <text:p text:style-name="table_al"/>
                    <text:p text:style-name="table_al"/>
                    <text:p text:style-name="table_al"/>
                    <text:p text:style-name="table_al"/>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03</text:p>
                  </table:table-cell>
                  <table:table-cell table:style-name="entry" table:number-rows-spanned="1" table:number-columns-spanned="1">
                    <text:p text:style-name="table_al">De voorbereiding van besluiten met gebruikmaking van Afdeling 3.4 Awb, Afdeling 3.6 Awb en Titel 4.1 Awb</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04</text:p>
                  </table:table-cell>
                  <table:table-cell table:style-name="entry" table:number-rows-spanned="1" table:number-columns-spanned="1">
                    <text:p text:style-name="table_al">Behandelen van correspondentie van uitsluitend uitvoerende en/of informatieve aard betrekking hebbende op de gemandateerde bevoegdhed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05</text:p>
                  </table:table-cell>
                  <table:table-cell table:style-name="entry" table:number-rows-spanned="1" table:number-columns-spanned="1">
                    <text:p text:style-name="table_al">Machtiging om Burgemeester en Wethouders door medewerkers of externe adviseurs te vertegenwoordigen in bestuursrechtelijke procedures in bezwaar, (hoger) beroep en wanneer er een verzoek om voorlopige voorziening(en) wordt behand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06</text:p>
                  </table:table-cell>
                  <table:table-cell table:style-name="entry" table:number-rows-spanned="1" table:number-columns-spanned="1">
                    <text:p text:style-name="table_al">Het vragen van advies op basis van de Wet Bibob en het maken van afspraken naar aanleiding van het uitgebrachte advies (art. 9).</text:p>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07</text:p>
                  </table:table-cell>
                  <table:table-cell table:style-name="entry" table:number-rows-spanned="1" table:number-columns-spanned="1">
                    <text:p text:style-name="table_al">Besluiten op een verzoek om (milieu)informatie op grond van de Wob.</text:p>
                  </table:table-cell>
                  <table:table-cell table:style-name="entry" table:number-rows-spanned="1" table:number-columns-spanned="1">
                    <text:p text:style-name="table_al"/>
                  </table:table-cell>
                  <table:table-cell table:style-name="entry" table:number-rows-spanned="1" table:number-columns-spanned="1">
                    <text:p text:style-name="table_al">De directeur kan hiermee dus ook WOB besluiten gericht aan het college afhandelen.</text:p>
                  </table:table-cell>
                </table:table-row>
                <table:table-row table:style-name="row">
                  <table:table-cell table:style-name="entry" table:number-rows-spanned="1" table:number-columns-spanned="1">
                    <text:p text:style-name="table_al">A08</text:p>
                  </table:table-cell>
                  <table:table-cell table:style-name="entry" table:number-rows-spanned="1" table:number-columns-spanned="1">
                    <text:p text:style-name="table_al">Aanbesteden werken, leveringen en dien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p text:style-name="al"/>
            <text:p text:style-name="al"/>
            <text:p text:style-name="al">
            <text:span text:style-name="nadrukvet">Vergunningen</text:span>
          </text:p>
            <text:section text:name="table_id1-3-2-2-1-67" text:style-name="table">
              <text:p text:style-name="table_top"/>
              <table:table table:style-name="tgroup">
                <table:table-column table:style-name="id1-3-2-2-1-67-1-1"/>
                <table:table-column table:style-name="id1-3-2-2-1-67-1-2"/>
                <table:table-column table:style-name="id1-3-2-2-1-67-1-3"/>
                <table:table-column table:style-name="id1-3-2-2-1-67-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VOEGDHEDEN/BESLUITEN</text:span>
                    </text:p>
                  </table:table-cell>
                  <table:table-cell table:style-name="entry" table:number-rows-spanned="1" table:number-columns-spanned="1">
                    <text:p text:style-name="table_al">
                      <text:span text:style-name="nadrukvet">VOORWAARDEN EN REIKWIJDTE (INSTRUCTIES)</text:span>
                    </text:p>
                  </table:table-cell>
                  <table:table-cell table:style-name="entry" table:number-rows-spanned="1" table:number-columns-spanned="1">
                    <text:p text:style-name="table_al">
                      <text:span text:style-name="nadrukvet">
                        <text:span text:style-name="nadrukcur">OPMERKING</text:spa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Wet algemene bepalingen omgevingsrecht</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01</text:p>
                  </table:table-cell>
                  <table:table-cell table:style-name="entry" table:number-rows-spanned="1" table:number-columns-spanned="1">
                    <text:p text:style-name="table_al">Besluiten en/of handelingen inzake vergunningverlening bij of krachtens de Wabo.</text:p>
                    <text:p text:style-name="table_al"/>
                    <text:p text:style-name="table_al">Besluiten en/of handelingen inzake het stellen van nadere voorwaarden na een gebruiksmelding brandveilig gebruik op grond van het Bouwbesluit.</text:p>
                    <text:p text:style-name="table_al"/>
                    <text:p text:style-name="table_al">Besluiten en/of handelingen inzake het stellen van nadere voorwaarden na een sloopmelding op grond van het Bouwbesluit.</text:p>
                    <text:p text:style-name="table_al"/>
                    <text:p text:style-name="table_al">Besluiten en/of handelingen inzake het toestaan van een gelijkwaardige oplossing op grond van het Bouwbesluit.</text:p>
                    <text:p text:style-name="table_al"/>
                  </table:table-cell>
                  <table:table-cell table:style-name="entry" table:number-rows-spanned="1" table:number-columns-spanned="1">
                    <text:p text:style-name="table_al">Betreft:</text:p>
                    <text:p text:style-name="table_al">Procedurestappen</text:p>
                    <text:p text:style-name="table_al">Ontwerpbesluit</text:p>
                    <text:p text:style-name="table_al">Besluit</text:p>
                    <text:p text:style-name="table_al"/>
                    <text:p text:style-name="table_al">Geldt <text:span text:style-name="nadrukvet">niet </text:span>voor besluiten op grond van:</text:p>
                    <text:p text:style-name="table_al">art. 3.1 Bor of indien anderszins sprake is van een provinciaal ruimtelijke belang</text:p>
                    <text:p text:style-name="table_al">art. 3 Wet Bibob</text:p>
                  </table:table-cell>
                  <table:table-cell table:style-name="entry" table:number-rows-spanned="1" table:number-columns-spanned="1">
                    <text:p text:style-name="table_al">De mandaatverlening betreft de taken en bevoegdheden die binnen het belang van de Gemeenschappelijke regeling Regionale uitvoeringsdienst Zeeland vallen overeenkomstig artikel 2 (Belang) van de gemeenschappelijke regeling; een en ander als bedoeld in artikel 31 (Mandaatverlening) van de Gemeenschappelijke regeling.</text:p>
                  </table:table-cell>
                </table:table-row>
                <table:table-row table:style-name="row">
                  <table:table-cell table:style-name="entry" table:number-rows-spanned="1" table:number-columns-spanned="1">
                    <text:p text:style-name="table_al">V02</text:p>
                  </table:table-cell>
                  <table:table-cell table:style-name="entry" table:number-rows-spanned="1" table:number-columns-spanned="1">
                    <text:p text:style-name="table_al">Besluiten en/of handelingen op grond van de Wabo tot of in verband met het afgeven</text:p>
                    <text:p text:style-name="table_al">of weigeren van:</text:p>
                    <text:p text:style-name="table_al">een wettelijk advies op grond van art. 2.26, Wabo;</text:p>
                    <text:p text:style-name="table_al">een verklaring van geen bedenkingen (vvgb) op grond van art. 2.27 of 2.28 Wabo,</text:p>
                    <text:p text:style-name="table_al">aan het bevoegd gezag voor een onderdeel van de</text:p>
                    <text:p text:style-name="table_al">omgevingsvergunning, behoudens besluiten op grond van de art.</text:p>
                    <text:p text:style-name="table_al">6.5, vierde lid, en 6.6, eerste lid, Besluit omgevingsrecht.</text:p>
                  </table:table-cell>
                  <table:table-cell table:style-name="entry" table:number-rows-spanned="1" table:number-columns-spanned="1">
                    <text:p text:style-name="table_al">Betreft:</text:p>
                    <text:p text:style-name="table_al">opstellen en afgeven van één of meer vvgb en/of wettelijk verplichte adviezen aan het bevoegd gezag voor de omgevingsvergunning, behoudens als het wettelijk verplicht</text:p>
                    <text:p text:style-name="table_al">advies uitsluitend betrekking heeft op een provinciale weg.</text:p>
                    <text:p text:style-name="table_al">verzoek aan de gemeente tot wijziging of intrekking van een door de gemeente afgegeven omgevingsvergunning voor zover dit verzoek betrekking heeft op één of meerdere provinciale taken, behoudens als deze taak uitsluitend betrekking heeft op het provinciale wegbeheer.</text:p>
                    <text:p text:style-name="table_al">Daaronder vallen zowel de vvgb voor één onderdeel van de omgevingsvergunning als de vvgb voor het totaal van de onderdelen van de omgevingsvergunning.</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03</text:p>
                  </table:table-cell>
                  <table:table-cell table:style-name="entry" table:number-rows-spanned="1" table:number-columns-spanned="1">
                    <text:p text:style-name="table_al">Uitbrengen advies met het oog op de samenhang tussen de omgevingsvergunning en de vergunning o.g.v. de Waterwet (art. 6.2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04</text:p>
                  </table:table-cell>
                  <table:table-cell table:style-name="entry" table:number-rows-spanned="1" table:number-columns-spanned="1">
                    <text:p text:style-name="table_al">Het nemen van besluiten over, op grond van vergunningvoorschriften, te overleggen meldingen, rapportages e.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Wet milieubeheer</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05</text:p>
                  </table:table-cell>
                  <table:table-cell table:style-name="entry" table:number-rows-spanned="1" table:number-columns-spanned="1">
                    <text:p text:style-name="table_al">Besluiten en/of handelingen bij of krachtens paragraaf 2.1 en Hoofdstuk 8, 10, 13, 14, 16, 19 en 21 Wet milieubeheer.</text:p>
                  </table:table-cell>
                  <table:table-cell table:style-name="entry" table:number-rows-spanned="1" table:number-columns-spanned="1">
                    <text:p text:style-name="table_al">Betreft:</text:p>
                    <text:p text:style-name="table_al">procedurestappen</text:p>
                    <text:p text:style-name="table_al">ontwerpbesluit of conceptbesluit</text:p>
                    <text:p text:style-name="table_al">besluit</text:p>
                    <text:p text:style-name="table_al">uitbrengen van advies</text:p>
                    <text:p text:style-name="table_al">verstrekken van gegevens</text:p>
                    <text:p text:style-name="table_al"/>
                  </table:table-cell>
                  <table:table-cell table:style-name="entry" table:number-rows-spanned="1" table:number-columns-spanned="1">
                    <text:p text:style-name="table_al">De mandaatverlening betreft de taken en bevoegdheden die binnen het belang van de Gemeenschappelijke regeling Regionale uitvoeringsdienst Zeeland vallen overeenkomstig artikel 2 (Belang) van de gemeenschappelijke regeling; een en ander als bedoeld in artikel 31 (Mandaatverlening) van de Gemeenschappelijke regeling.</text:p>
                  </table:table-cell>
                </table:table-row>
                <table:table-row table:style-name="row">
                  <table:table-cell table:style-name="entry" table:number-rows-spanned="1" table:number-columns-spanned="1">
                    <text:p text:style-name="table_al">V06</text:p>
                  </table:table-cell>
                  <table:table-cell table:style-name="entry" table:number-rows-spanned="1" table:number-columns-spanned="1">
                    <text:p text:style-name="table_al">Besluiten en/of handelingen in het kader van de Milieu-effectrapportage (bij of krachtens Hoofdstuk 7 Wet Milieubeheer).</text:p>
                  </table:table-cell>
                  <table:table-cell table:style-name="entry" table:number-rows-spanned="1" table:number-columns-spanned="1">
                    <text:p text:style-name="table_al">Betreft:</text:p>
                    <text:p text:style-name="table_al">procedurestappen</text:p>
                    <text:p text:style-name="table_al">advies reikwijdte en detailniveau MER </text:p>
                    <text:p text:style-name="table_al">besluit MER-beoordeling</text:p>
                    <text:p text:style-name="table_al">aanvaardbaarheidsverklaring (op grond van overgangsregels)</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07</text:p>
                  </table:table-cell>
                  <table:table-cell table:style-name="entry" table:number-rows-spanned="1" table:number-columns-spanned="1">
                    <text:p text:style-name="table_al">Besluiten en/of handelingen inzake maatwerkvoorschriften op grond van het Activiteitenbesluit milieubehe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08</text:p>
                  </table:table-cell>
                  <table:table-cell table:style-name="entry" table:number-rows-spanned="1" table:number-columns-spanned="1">
                    <text:p text:style-name="table_al">Besluiten en/of handelingen op grond van het Besluit stortplaatsen en stortverboden Afvalstoffen.</text:p>
                  </table:table-cell>
                  <table:table-cell table:style-name="entry" table:number-rows-spanned="1" table:number-columns-spanned="1">
                    <text:p text:style-name="table_al">Betreft het verlenen van ontheffing voor bepaalde afvalstoff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09</text:p>
                  </table:table-cell>
                  <table:table-cell table:style-name="entry" table:number-rows-spanned="1" table:number-columns-spanned="1">
                    <text:p text:style-name="table_al">Besluiten en/of handelingen op grond van het Vuurwerkbesluit.</text:p>
                  </table:table-cell>
                  <table:table-cell table:style-name="entry" table:number-rows-spanned="1" table:number-columns-spanned="1">
                    <text:p text:style-name="table_al">Procedurestappen vuurwerkevenement</text:p>
                    <text:list text:style-name="id1-3-2-2-1-67-1-5-12-3-2">
                      <text:list-item text:style-override="id1-3-2-2-1-67-1-5-12-3-2-1">
                        <text:number>•</text:number>
                        <text:p text:style-name="table_al">behandelen aanvraag ontbrandingstoestemming / nemen besluit / intrekking aanvraag of besluit (artikel 3B.3)</text:p>
                      </text:list-item>
                      <text:list-item text:style-override="id1-3-2-2-1-67-1-5-12-3-2-2">
                        <text:number>•</text:number>
                        <text:p text:style-name="table_al">behandelen aanvraag ontbrandingsmelding / intrekking ontbrandingsmelding (artikel 3B.4)</text:p>
                      </text:list-item>
                    </text:list>
                    <text:p text:style-name="table_al"/>
                    <text:p text:style-name="table_al">Procedurestappen inrichting opslag consumentenvuurwerk:</text:p>
                    <text:list text:style-name="id1-3-2-2-1-67-1-5-12-3-5">
                      <text:list-item text:style-override="id1-3-2-2-1-67-1-5-12-3-5-1">
                        <text:number>•</text:number>
                        <text:p text:style-name="table_al">behandeling melding Vuurwerkbesluit (art. 2.2.4)</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Wet luchtvaart</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10</text:p>
                  </table:table-cell>
                  <table:table-cell table:style-name="entry" table:number-rows-spanned="1" table:number-columns-spanned="1">
                    <text:p text:style-name="table_al">Besluiten en/of handelingen bij of krachtens de Wet luchtvaart en de Luchtvaart Verordening Zeeland inzake:</text:p>
                    <text:p text:style-name="table_al">de voorbereiding van besluiten op een aanvraag om dan wel een (ambtshalve) wijziging of een omzetting van een luchthavenbesluit en een luchthavenregeling</text:p>
                    <text:p text:style-name="table_al">inzake de verlening of weigering van ontheffingen voor tijdelijk en uitzonderlijk gebruik o.g.v art. 8a.51 van de Wet luchtvaart</text:p>
                  </table:table-cell>
                  <table:table-cell table:style-name="entry" table:number-rows-spanned="1" table:number-columns-spanned="1">
                    <text:p text:style-name="table_al">Betreft:</text:p>
                    <text:p text:style-name="table_al">Procedurestappen (luchthavenbesluiten en –regelingen en TUG-ontheffing)</text:p>
                    <text:p text:style-name="table_al">Ontwerpbesluiten (luchthavenbesluiten en –regelingen)</text:p>
                    <text:p text:style-name="table_al">Omvat mede:</text:p>
                    <text:p text:style-name="table_al">Vaststellen aanvraagformulier</text:p>
                    <text:p text:style-name="table_al">overleg met de burgemeester (art. 35 Regeling tijdelijk gebruik luchthavens en andere terreinen;</text:p>
                    <text:p text:style-name="table_al">goedkeuring formatrapportages luchthavenbesluiten en –</text:p>
                    <text:p text:style-name="table_al">regelingen;</text:p>
                    <text:p text:style-name="table_al">aanvraag bij min. IenW voor verklaring veilig gebruik</text:p>
                    <text:p text:style-name="table_al">luchtruim (art. 8.49 Wet luchtvaart).</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11</text:p>
                  </table:table-cell>
                  <table:table-cell table:style-name="entry" table:number-rows-spanned="1" table:number-columns-spanned="1">
                    <text:p text:style-name="table_al">Besluiten en/of handelingen ten behoeve van het luchthavenbesluit:</text:p>
                    <text:p text:style-name="table_al">art. 8.47 juncto art. 8.9, derde lid (verlenen verklaring van geen bezwaar)</text:p>
                    <text:p text:style-name="table_al">art. 8.47 juncto art. 8.12, derde lid (verlenen ontheffing bij verbod tot oprichten of plaatsen objecten ism luchthavenbeslu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12</text:p>
                  </table:table-cell>
                  <table:table-cell table:style-name="entry" table:number-rows-spanned="1" table:number-columns-spanned="1">
                    <text:p text:style-name="table_al">Geven van advies over vaststelling luchtverkeersroutes en procedures aan ministerie ingevolge art. 8.50, eerste li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13</text:p>
                  </table:table-cell>
                  <table:table-cell table:style-name="entry" table:number-rows-spanned="1" table:number-columns-spanned="1">
                    <text:p text:style-name="table_al">Jaarlijks verslag uitbrengen aan provinciale staten over milieu-aspecten en externe veiligheidsaspecten vanwege het luchthavenluchtverkeer voor zowel luchthavenbesluiten en luchthavenregelingen (art. 8.55, eerste lid onder a. en art.8.65)</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14</text:p>
                  </table:table-cell>
                  <table:table-cell table:style-name="entry" table:number-rows-spanned="1" table:number-columns-spanned="1">
                    <text:p text:style-name="table_al">Voeren overleg met ministerie bij luchthavenbesluit militair vliegveld ingevolge art. 10.1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Wet geluidhinder</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15</text:p>
                  </table:table-cell>
                  <table:table-cell table:style-name="entry" table:number-rows-spanned="1" table:number-columns-spanned="1">
                    <text:p text:style-name="table_al">Besluiten en/of handelingen bij of krachtens de Wet geluidhinder:</text:p>
                    <text:p text:style-name="table_al">Op grond van artikel 110a, zevende lid voor het vaststellen van hogere waarden genoemd in Hoofdstuk V Zones rond industrieterreinen en Hoofdstuk VI Zones langs wegen;</text:p>
                    <text:p text:style-name="table_al">Hoofdstuk V, afdeling 3 overige voorschriften: het afwijken van hogere waarden ingevolge artikel 65 en 66;</text:p>
                    <text:p text:style-name="table_al">Hoofdstuk VIIIA Hogere waarde en onderzoeksbepalingen</text:p>
                    <text:p text:style-name="table_al">art. 110i, eerste lid, juncto afdeling 2 van titel 1 van boek 3 BW;</text:p>
                    <text:p text:style-name="table_al">art. 110i, tweede lid (indien een besluit als bedoeld in art. 110i, eerste lid, ingevolge een besluit of uitspraak in rechte is ingetrokken of gewijzigd of anderszins zijn waarde heeft verloren)</text:p>
                    <text:p text:style-name="table_al"/>
                  </table:table-cell>
                  <table:table-cell table:style-name="entry" table:number-rows-spanned="1" table:number-columns-spanned="1">
                    <text:p text:style-name="table_al">Betreft:</text:p>
                    <text:p text:style-name="table_al">zowel ambtshalve besluiten als besluiten op verzoek;</text:p>
                    <text:p text:style-name="table_al">procedurestappen</text:p>
                    <text:p text:style-name="table_al">ontwerpbesluit/conceptbesluit</text:p>
                    <text:p text:style-name="table_al">besluit en besluiten inzake de ontvankelijkhei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Omgevingsverordening Zeeland</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16</text:p>
                  </table:table-cell>
                  <table:table-cell table:style-name="entry" table:number-rows-spanned="1" table:number-columns-spanned="1">
                    <text:p text:style-name="table_al">Besluiten en/of handelingen op grond van paragraaf 3.2.3, 3.3.4, 3.3.5, 3.3.6, 3.4.4, afdeling 3.5 en afdeling 3.6 van de Omgevingsverordening Zeeland </text:p>
                  </table:table-cell>
                  <table:table-cell table:style-name="entry" table:number-rows-spanned="1" table:number-columns-spanned="1">
                    <text:p text:style-name="table_al">Betreft:</text:p>
                    <text:p text:style-name="table_al">Procedurestappen</text:p>
                    <text:p text:style-name="table_al">Ontwerpbesluit/conceptbesluit</text:p>
                    <text:p text:style-name="table_al">Besl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Waterwet </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17</text:p>
                  </table:table-cell>
                  <table:table-cell table:style-name="entry" table:number-rows-spanned="1" table:number-columns-spanned="1">
                    <text:p text:style-name="table_al">Besluiten en of handelingen inzake vergunningverlening bij of krachtens de Waterwet en hoofdstuk 4 van de Omgevingsverordening Zeeland voor zover het betreft onttrekking en infiltratie van grondwater</text:p>
                  </table:table-cell>
                  <table:table-cell table:style-name="entry" table:number-rows-spanned="1" table:number-columns-spanned="1">
                    <text:p text:style-name="table_al">Betreft:</text:p>
                    <text:p text:style-name="table_al">Procedurestappen</text:p>
                    <text:p text:style-name="table_al">Ontwerpbesluit</text:p>
                    <text:p text:style-name="table_al">Besluit</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18</text:p>
                  </table:table-cell>
                  <table:table-cell table:style-name="entry" table:number-rows-spanned="1" table:number-columns-spanned="1">
                    <text:p text:style-name="table_al">Het nemen van besluiten en het voeren van correspondentie op grond van vergunningvoorschriften, te overleggen meldingen, rapportages e.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Ontgrondingenwet</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19</text:p>
                  </table:table-cell>
                  <table:table-cell table:style-name="entry" table:number-rows-spanned="1" table:number-columns-spanned="1">
                    <text:p text:style-name="table_al">Besluiten en of handelingen inzake vergunningverlening bij of krachtens de Ontgrondingwet en hoofdstuk 9 van de Omgevingsverordening Zeeland</text:p>
                  </table:table-cell>
                  <table:table-cell table:style-name="entry" table:number-rows-spanned="1" table:number-columns-spanned="1">
                    <text:p text:style-name="table_al">Betreft:</text:p>
                    <text:p text:style-name="table_al">Procedurestappen</text:p>
                    <text:p text:style-name="table_al">Ontwerpbesluit</text:p>
                    <text:p text:style-name="table_al">Besluit</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20</text:p>
                  </table:table-cell>
                  <table:table-cell table:style-name="entry" table:number-rows-spanned="1" table:number-columns-spanned="1">
                    <text:p text:style-name="table_al">Het nemen van besluiten en het voeren van correspondentie op grond van vergunningvoorschriften, te overleggen meldingen, rapportages e.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Wet explosieven voor civiel gebruik</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21</text:p>
                  </table:table-cell>
                  <table:table-cell table:style-name="entry" table:number-rows-spanned="1" table:number-columns-spanned="1">
                    <text:p text:style-name="table_al">Besluiten en of handelingen inzake vergunningverlening zoals bedoeld in hoofdstuk 3, paragraaf 1. Vergunning en toestemming van de Wet explosieven voor civiel gebruik.</text:p>
                    <text:p text:style-name="table_al"/>
                  </table:table-cell>
                  <table:table-cell table:style-name="entry" table:number-rows-spanned="1" table:number-columns-spanned="1">
                    <text:p text:style-name="table_al">Betreft:</text:p>
                    <text:p text:style-name="table_al">Procedurestappen</text:p>
                    <text:p text:style-name="table_al">Ontwerpbesluit</text:p>
                    <text:p text:style-name="table_al">Besl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sbestta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22</text:p>
                  </table:table-cell>
                  <table:table-cell table:style-name="entry" table:number-rows-spanned="1" table:number-columns-spanned="1">
                    <text:p text:style-name="table_al">Besluiten en/of handelingen inzake de uitvoering van asbesttaken bij of krachtens het Asbestverwijderingsbesluit, het Bouwbesluit, de Wet milieubeheer, de Woningwet en de Wabo.</text:p>
                  </table:table-cell>
                  <table:table-cell table:style-name="entry" table:number-rows-spanned="1" table:number-columns-spanned="1">
                    <text:p text:style-name="table_al">Betreft:</text:p>
                    <text:p text:style-name="table_al"/>
                    <text:p text:style-name="table_al">Procedurestappen</text:p>
                    <text:p text:style-name="table_al">Ontwerpbesluit of conceptbesluit</text:p>
                    <text:p text:style-name="table_al">Besluit</text:p>
                    <text:p text:style-name="table_al">Uitbrengen van advies</text:p>
                    <text:p text:style-name="table_al">Verstrekken van gegevens</text:p>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span text:style-name="nadrukvet"/>
            <text:span text:style-name="nadrukvet">Bodemsanering</text:span>
          </text:p>
            <text:section text:name="table_id1-3-2-2-1-71" text:style-name="table">
              <text:p text:style-name="table_top"/>
              <table:table table:style-name="tgroup">
                <table:table-column table:style-name="id1-3-2-2-1-71-1-1"/>
                <table:table-column table:style-name="id1-3-2-2-1-71-1-2"/>
                <table:table-column table:style-name="id1-3-2-2-1-71-1-3"/>
                <table:table-column table:style-name="id1-3-2-2-1-71-1-4"/>
                <table:table-column table:style-name="id1-3-2-2-1-71-1-5"/>
                <table:table-column table:style-name="id1-3-2-2-1-71-1-6"/>
                <table:table-column table:style-name="id1-3-2-2-1-71-1-7"/>
                <table:table-column table:style-name="id1-3-2-2-1-71-1-8"/>
                <table:table-column table:style-name="id1-3-2-2-1-71-1-9"/>
                <table:table-row table:style-name="row">
                  <table:table-cell table:style-name="entry" table:number-rows-spanned="1" table:number-columns-spanned="2">
                    <text:p text:style-name="table_al"/>
                  </table:table-cell>
                  <table:table-cell table:style-name="entry" table:number-rows-spanned="1" table:number-columns-spanned="2">
                    <text:p text:style-name="table_al">
                      <text:span text:style-name="nadrukvet">BEVOEGDHEDEN/BESLUITEN</text:span>
                    </text:p>
                  </table:table-cell>
                  <table:table-cell table:style-name="entry" table:number-rows-spanned="1" table:number-columns-spanned="2">
                    <text:p text:style-name="table_al">
                      <text:span text:style-name="nadrukvet">VOORWAARDEN EN REIKWIJDTE (INSTRUCTIES)</text:span>
                    </text:p>
                  </table:table-cell>
                  <table:table-cell table:style-name="entry" table:number-rows-spanned="1" table:number-columns-spanned="2">
                    <text:p text:style-name="table_al">
                      <text:span text:style-name="nadrukvet">
                        <text:span text:style-name="nadrukcur">OPMERKING</text:span>
                      </text:span>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ext:span text:style-name="nadrukvet">
                        <text:span text:style-name="nadrukcur">Wet bodembescherming</text:span>
                      </text:span>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BS01</text:p>
                  </table:table-cell>
                  <table:table-cell table:style-name="entry" table:number-rows-spanned="1" table:number-columns-spanned="2">
                    <text:p text:style-name="table_al">Besluiten en handelingen bij of krachtens hoofdstuk IV, paragraaf 1. Algemeen en paragraaf 3. Saneringen<text:span text:style-name="nadrukcur">: </text:span>Wet bodembescherming (nieuwe en oude gevallen van verontreiniging)</text:p>
                    <text:p text:style-name="table_al">
                      <text:span text:style-name="nadrukcur">a. procedurestappen</text:span>
                    </text:p>
                    <text:p text:style-name="table_al">
                      <text:span text:style-name="nadrukcur">b. ontwerpbesluiten</text:span>
                    </text:p>
                    <text:p text:style-name="table_al">
                      <text:span text:style-name="nadrukcur">c. besluiten</text:span>
                    </text:p>
                  </table:table-cell>
                  <table:table-cell table:style-name="entry" table:number-rows-spanned="1" table:number-columns-spanned="2">
                    <text:p text:style-name="table_al">Omvat <text:span text:style-name="nadrukvet">niet</text:span> de besluiten tot de inzet van het bevelsinstrumentarium (wel alle procedure stappen).</text:p>
                    <text:p text:style-name="table_al"/>
                    <text:p text:style-name="table_al"/>
                    <text:p text:style-name="table_al">Art. 50, eerste lid Wbb kan niet in ondermandaat worden gegev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BS02</text:p>
                  </table:table-cell>
                  <table:table-cell table:style-name="entry" table:number-rows-spanned="1" table:number-columns-spanned="2">
                    <text:p text:style-name="table_al">Het voorbereiden en uitvoeren van besluiten op grond van art. 43, 55b en 74 <text:span text:style-name="nadrukcur">Wbb</text:span>, met betrekking tot de inzet van het bevelsinstrumentarium.</text:p>
                  </table:table-cell>
                  <table:table-cell table:style-name="entry" table:number-rows-spanned="1" table:number-columns-spanned="2">
                    <text:p text:style-name="table_al">Omvat <text:span text:style-name="nadrukvet">niet </text:span>de besluiten tot de inzet van het bevelsinstrumentarium.</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BS03</text:p>
                  </table:table-cell>
                  <table:table-cell table:style-name="entry" table:number-rows-spanned="1" table:number-columns-spanned="2">
                    <text:p text:style-name="table_al">Het voorbereiden en uitvoeren van besluiten op grond van art. 70, 71 en 72 <text:span text:style-name="nadrukcur">Wbb</text:span><text:span text:style-name="nadrukcur"/>(gedogen van onderzoek en inzet middelen).</text:p>
                  </table:table-cell>
                  <table:table-cell table:style-name="entry" table:number-rows-spanned="1" table:number-columns-spanned="2">
                    <text:p text:style-name="table_al">Omvat <text:span text:style-name="nadrukvet">niet </text:span>de besluiten tot het gedogen van onderzoek en inzet middel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ext:span text:style-name="nadrukvet">
                        <text:span text:style-name="nadrukcur">Besluit Verbond/BSB</text:span>
                      </text:span>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BS04</text:p>
                  </table:table-cell>
                  <table:table-cell table:style-name="entry" table:number-rows-spanned="1" table:number-columns-spanned="2">
                    <text:p text:style-name="table_al">Besluiten en handelingen in het kader van de uitvoering van het besluit Verbond c.q. Bsb-operatie met uitzondering van de in BS07 bedoelde besluit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BS05</text:p>
                  </table:table-cell>
                  <table:table-cell table:style-name="entry" table:number-rows-spanned="1" table:number-columns-spanned="2">
                    <text:p text:style-name="table_al">Voorbereiden van de ontwerpaanwijzing ex. Besluit verplicht bodemonderzoek bedrijfsterreinen op grond van verkennend onderzoek van art. 4 Besluit Verbond en het uitvoering geven van de aanwijzing.</text:p>
                  </table:table-cell>
                  <table:table-cell table:style-name="entry" table:number-rows-spanned="1" table:number-columns-spanned="2">
                    <text:p text:style-name="table_al">Omvat niet de aanwijzin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ext:span text:style-name="nadrukvet">
                        <text:span text:style-name="nadrukcur">Besluit financiële bepalingen bodemsanering</text:span>
                      </text:span>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BS06</text:p>
                  </table:table-cell>
                  <table:table-cell table:style-name="entry" table:number-rows-spanned="1" table:number-columns-spanned="2">
                    <text:p text:style-name="table_al">Besluiten en handelingen inzake subsidieverlening en vaststelling voor de sanering van bedrijfsterreinen bij of krachtens hoofdstuk 3 van het Besluit financiële bepalingen bodemsanering juncto artikel 76j Wbb.</text:p>
                  </table:table-cell>
                  <table:table-cell table:style-name="entry" table:number-rows-spanned="1" table:number-columns-spanned="2">
                    <text:p text:style-name="table_al">Betreft:</text:p>
                    <text:p text:style-name="table_al">procedurestappen</text:p>
                    <text:p text:style-name="table_al">ontwerpbesluit/conceptbesluit</text:p>
                    <text:p text:style-name="table_al">besluit</text:p>
                    <text:p text:style-name="table_al">omvat ook handelingen inzake:</text:p>
                    <text:p text:style-name="table_al">het verstrekken van een voorschot</text:p>
                    <text:p text:style-name="table_al">het Ouderdomsprotocol</text:p>
                    <text:p text:style-name="table_al">indienen aanvraag/melding bij de minister</text:p>
                    <text:p text:style-name="table_al">laten stellen van financiële zekerhei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ext:span text:style-name="nadrukvet">
                        <text:span text:style-name="nadrukcur">Besluit uniforme saneringen en Regeling uniforme saneringen</text:span>
                      </text:span>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BS07</text:p>
                  </table:table-cell>
                  <table:table-cell table:style-name="entry" table:number-rows-spanned="1" table:number-columns-spanned="2">
                    <text:p text:style-name="table_al">Besluiten en handelingen op grond van het Besluit uniforme saneringen (BUS) en de Regeling uniforme saneringen (RUS) in het kader van uit te voeren uniforme sanering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ext:span text:style-name="nadrukvet">
                        <text:span text:style-name="nadrukcur">Overige Wet bodembescherming</text:span>
                      </text:span>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BS08</text:p>
                  </table:table-cell>
                  <table:table-cell table:style-name="entry" table:number-rows-spanned="1" table:number-columns-spanned="2">
                    <text:p text:style-name="table_al">Besluiten op grond van de Wet bodembescherming in het kader van</text:p>
                    <text:p text:style-name="table_al">de nazorg van gesaneerde bodemsaneringslocaties</text:p>
                  </table:table-cell>
                  <table:table-cell table:style-name="entry" table:number-rows-spanned="1" table:number-columns-spanned="2">
                    <text:p text:style-name="table_al">Betreft:</text:p>
                    <text:p text:style-name="table_al">meldingen en adviesaanvragen</text:p>
                    <text:p text:style-name="table_al">verzoek om toestemming voor bodemonderzoek, monitoring en nazorgmaatregelen</text:p>
                    <text:p text:style-name="table_al">aanmeldingen schademelding bij verzekeraar of schade-expert.</text:p>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BS09</text:p>
                  </table:table-cell>
                  <table:table-cell table:style-name="entry" table:number-rows-spanned="1" table:number-columns-spanned="2">
                    <text:p text:style-name="table_al">Gegevens verstrekken dan wel opvragen ingevolge art.87a, eerste en derde lid en art. 92b en ad hoc op verzoek van het ministerie over gegevens in het kader van de Wet bodembescherming.</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BS10</text:p>
                  </table:table-cell>
                  <table:table-cell table:style-name="entry" table:number-rows-spanned="1" table:number-columns-spanned="2">
                    <text:p text:style-name="table_al">Correspondentie in het kader van de voorbereiding en uitvoering van bodemonderzoeken en saneringen in opdracht van het bevoegd gezag (inclusief bodemsaneringsovereenkomsten en opdrachtverlening)</text:p>
                  </table:table-cell>
                  <table:table-cell table:style-name="entry" table:number-rows-spanned="1" table:number-columns-spanned="2">
                    <text:p text:style-name="table_al">Betreft ook het in opdracht van de provincie indienen van meldingen ingevolge hoofdstuk IV, paragraaf 1. Algemeen en paragraaf 3. Saneringen<text:span text:style-name="nadrukcur">: </text:span>Wet bodembeschermin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ext:span text:style-name="nadrukvet">
                        <text:span text:style-name="nadrukcur">Overige bodemzaken (gemeenten)</text:span>
                      </text:span>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BS11</text:p>
                  </table:table-cell>
                  <table:table-cell table:style-name="entry" table:number-rows-spanned="1" table:number-columns-spanned="2">
                    <text:p text:style-name="table_al">Correspondentie in het kader van en de afhandeling van bodemzaken</text:p>
                  </table:table-cell>
                  <table:table-cell table:style-name="entry" table:number-rows-spanned="1" table:number-columns-spanned="2">
                    <text:p text:style-name="table_al">Betreft de volgende gemeentelijke aangelegenheden:</text:p>
                    <text:list text:style-name="id1-3-2-2-1-71-1-10-18-3-2">
                      <text:list-item text:style-override="id1-3-2-2-1-71-1-10-18-3-2-1">
                        <text:number>•</text:number>
                        <text:p text:style-name="table_al">beoordeling bodemonderzoeken</text:p>
                      </text:list-item>
                      <text:list-item text:style-override="id1-3-2-2-1-71-1-10-18-3-2-2">
                        <text:number>•</text:number>
                        <text:p text:style-name="table_al">advisering</text:p>
                      </text:list-item>
                      <text:list-item text:style-override="id1-3-2-2-1-71-1-10-18-3-2-3">
                        <text:number>•</text:number>
                        <text:p text:style-name="table_al">informatieverstrekking</text:p>
                      </text:list-item>
                      <text:list-item text:style-override="id1-3-2-2-1-71-1-10-18-3-2-4">
                        <text:number>•</text:number>
                        <text:p text:style-name="table_al">beoordeling saneringen(plannen)</text:p>
                      </text:list-item>
                      <text:list-item text:style-override="id1-3-2-2-1-71-1-10-18-3-2-5">
                        <text:number>•</text:number>
                        <text:p text:style-name="table_al">beoordeling evaluatierapporten</text:p>
                      </text:list-item>
                    </text:list>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BS12</text:p>
                  </table:table-cell>
                  <table:table-cell table:style-name="entry" table:number-rows-spanned="1" table:number-columns-spanned="2">
                    <text:p text:style-name="table_al">Initiëren van bodemonderzoeken </text:p>
                  </table:table-cell>
                  <table:table-cell table:style-name="entry" table:number-rows-spanned="1" table:number-columns-spanned="2">
                    <text:p text:style-name="table_al">Betreft het vragen om offertes en het sluiten van opdrachtovereenkomst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
              <text:p text:style-name="table_bottom"/>
            </text:section>
            <text:p text:style-name="al">
            <text:span text:style-name="nadrukvet"/>
          </text:p>
            <text:p text:style-name="al"/>
            <text:p text:style-name="al">
            <text:span text:style-name="nadrukvet">Handhaving</text:span>
          </text:p>
            <text:section text:name="table_id1-3-2-2-1-75" text:style-name="table">
              <text:p text:style-name="table_top"/>
              <table:table table:style-name="tgroup">
                <table:table-column table:style-name="id1-3-2-2-1-75-1-1"/>
                <table:table-column table:style-name="id1-3-2-2-1-75-1-2"/>
                <table:table-column table:style-name="id1-3-2-2-1-75-1-3"/>
                <table:table-column table:style-name="id1-3-2-2-1-75-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VOEGDHEDEN/BESLUITEN</text:span>
                    </text:p>
                  </table:table-cell>
                  <table:table-cell table:style-name="entry" table:number-rows-spanned="1" table:number-columns-spanned="1">
                    <text:p text:style-name="table_al">
                      <text:span text:style-name="nadrukvet">VOORWAARDEN EN REIKWIJDTE (INSTRUCTIES)</text:span>
                    </text:p>
                  </table:table-cell>
                  <table:table-cell table:style-name="entry" table:number-rows-spanned="1" table:number-columns-spanned="1">
                    <text:p text:style-name="table_al">
                      <text:span text:style-name="nadrukvet">
                        <text:span text:style-name="nadrukcur">OPMERKING</text:span>
                      </text:span>
                    </text:p>
                  </table:table-cell>
                </table:table-row>
                <table:table-row table:style-name="row">
                  <table:table-cell table:style-name="entry" table:number-rows-spanned="1" table:number-columns-spanned="1">
                    <text:p text:style-name="table_al">H01</text:p>
                  </table:table-cell>
                  <table:table-cell table:style-name="entry" table:number-rows-spanned="1" table:number-columns-spanned="1">
                    <text:p text:style-name="table_al">Het aanwijzen van ambtenaren belast met het houden van toezicht </text:p>
                  </table:table-cell>
                  <table:table-cell table:style-name="entry" table:number-rows-spanned="1" table:number-columns-spanned="1">
                    <text:p text:style-name="table_al">Betreft toezicht op naleving bij of krachtens de:</text:p>
                    <text:p text:style-name="table_al">Wabo</text:p>
                    <text:p text:style-name="table_al">Ontgrondingenwet</text:p>
                    <text:p text:style-name="table_al">Omgevingsverordening Zeeland</text:p>
                    <text:p text:style-name="table_al">Whvbz</text:p>
                    <text:p text:style-name="table_al">Waterwet</text:p>
                    <text:p text:style-name="table_al">Woningwet</text:p>
                    <text:p text:style-name="table_al">Wet ruimtelijke ordening</text:p>
                    <text:p text:style-name="table_al">Wet Natuurbescherming</text:p>
                    <text:p text:style-name="table_al">Wet geluidhinder</text:p>
                    <text:p text:style-name="table_al">Wet inzake de luchtverontreiniging</text:p>
                    <text:p text:style-name="table_al">Wet bodembescherming </text:p>
                    <text:p text:style-name="table_al">Wet milieubeheer</text:p>
                    <text:p text:style-name="table_al">Luchtvaartverordening Zeeland</text:p>
                    <text:p text:style-name="table_al">Wet luchtvaart</text:p>
                    <text:p text:style-name="table_al">Waterwet</text:p>
                    <text:p text:style-name="table_al">Asbestverwijderingsbesluit 2005</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02</text:p>
                  </table:table-cell>
                  <table:table-cell table:style-name="entry" table:number-rows-spanned="1" table:number-columns-spanned="1">
                    <text:p text:style-name="table_al">Het voeren van correspondentie in het kader van toezicht en handhaving, waaronder in ieder geval begrepen:</text:p>
                    <text:p text:style-name="table_al">een bezoekbevestigingsbrief</text:p>
                    <text:p text:style-name="table_al">een voorwaarschuwingsbrief / formele waarschuwing</text:p>
                    <text:p text:style-name="table_al">een vooraankondiging last onder bestuursdwang of last onder dwangsom (hoorbrief)</text:p>
                  </table:table-cell>
                  <table:table-cell table:style-name="entry" table:number-rows-spanned="1" table:number-columns-spanned="1">
                    <text:p text:style-name="table_al">Betreft de onder H01 genoemde wet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03</text:p>
                  </table:table-cell>
                  <table:table-cell table:style-name="entry" table:number-rows-spanned="1" table:number-columns-spanned="1">
                    <text:p text:style-name="table_al">Besluiten tot het vaststellen van gedoogbeschikkingen</text:p>
                  </table:table-cell>
                  <table:table-cell table:style-name="entry" table:number-rows-spanned="1" table:number-columns-spanned="1">
                    <text:p text:style-name="table_al">Betreft de onder H01 genoemde wetten.</text:p>
                    <text:p text:style-name="table_al"/>
                    <text:p text:style-name="table_al">Betreft:</text:p>
                    <text:p text:style-name="table_al">Procedurestappen</text:p>
                    <text:p text:style-name="table_al">Ontwerpbesluit/conceptbesluit</text:p>
                    <text:p text:style-name="table_al">Besl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04</text:p>
                  </table:table-cell>
                  <table:table-cell table:style-name="entry" table:number-rows-spanned="1" table:number-columns-spanned="1">
                    <text:p text:style-name="table_al">Het naar aanleiding van de kenbaar gemaakte zienswijze(n) afzien van bestuurlijk optreden</text:p>
                  </table:table-cell>
                  <table:table-cell table:style-name="entry" table:number-rows-spanned="1" table:number-columns-spanned="1">
                    <text:p text:style-name="table_al">Betreft de onder H01 genoemde wet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05</text:p>
                  </table:table-cell>
                  <table:table-cell table:style-name="entry" table:number-rows-spanned="1" table:number-columns-spanned="1">
                    <text:p text:style-name="table_al">Besluiten en/of handelingen op grond van Titel 5.3 en Titel 5.4 Awb<text:span text:style-name="nadrukcur"/>(herstelsancties en bestuurlijke boete) <text:span text:style-name="nadrukvet">met uitzondering van</text:span>: </text:p>
                    <text:p text:style-name="table_al">het invorderen van dwangsommen;</text:p>
                    <text:p text:style-name="table_al"/>
                  </table:table-cell>
                  <table:table-cell table:style-name="entry" table:number-rows-spanned="1" table:number-columns-spanned="1">
                    <text:p text:style-name="table_al">Betreft de onder H01 genoemde wetten.</text:p>
                    <text:p text:style-name="table_al"/>
                    <text:p text:style-name="table_al">Omvat tevens besluiten en (feitelijke) handelingen ter voorbereiding en uitvoering van deze besluiten inclusief het terstond toepassen van bestuursdwang conform artikel 5:31, tweede lid Awb door de toezichthouder.</text:p>
                    <text:p text:style-name="table_al"/>
                    <text:p text:style-name="table_al">NB. De besluiten die in dit mandaat expliciet zijn uitgezonderd, vallen onder H07.</text:p>
                    <text:p text:style-name="table_al"/>
                    <text:p text:style-name="table_al">De uitzonderingsgrond (‘het invorderen van dwangsommen’) heeft enkel betrekking op de financiële handelingen bij het invorderen van dwangsommen. Het voornemen van de invorderingsbeschikking en de invorderingsbeschikking behoren niet tot de financiële handelingen.</text:p>
                    <text:p text:style-name="table_al"/>
                    <text:p text:style-name="table_al">Bij controle vuurwerkevenementen geldt dat als een toezichthouder gebruik maakt van het ‘mandaat spoedeisend optreden bij vuurwerkevenementen’ de toezichthouder dit doet conform de bij dit mandaat horende ‘instructies voor toezichthouders toepassing bestuursdwang bij vuurwerkevenemen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06</text:p>
                  </table:table-cell>
                  <table:table-cell table:style-name="entry" table:number-rows-spanned="1" table:number-columns-spanned="1">
                    <text:p text:style-name="table_al">Besluit tot:</text:p>
                    <text:p text:style-name="table_al">starten van verhaalsprocedure voor kosten bestuursdwang (inclusief conservatoir beslag) of het afzien van kostenverhaal;</text:p>
                    <text:p text:style-name="table_al">vaststellen van de hoogte van de verschuldigde kosten in verband met het toepassen van bestuursdwang (art. 5:25 lid 6 Awb);</text:p>
                    <text:p text:style-name="table_al">invordering dwangsom, restitutie van te veel betaalde dwangsombedragen, vermindering of het afzien van invordering van de dwangsom;</text:p>
                    <text:p text:style-name="table_al">het treffen van een betalingsregeling in het kader van de onder a. genoemde verhaalsprocedure, of in het kader van de inning van verbeurde dwangsommen</text:p>
                    <text:p text:style-name="table_al">beslaglegging in het kader van executie van een dwangbevel, met betrekking tot een dwangsombesluit</text:p>
                    <text:p text:style-name="table_al">inroepen retentierecht</text:p>
                  </table:table-cell>
                  <table:table-cell table:style-name="entry" table:number-rows-spanned="1" table:number-columns-spanned="1">
                    <text:p text:style-name="table_al">Betreft de onder H01 genoemde wet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07</text:p>
                  </table:table-cell>
                  <table:table-cell table:style-name="entry" table:number-rows-spanned="1" table:number-columns-spanned="1">
                    <text:p text:style-name="table_al">Besluit:</text:p>
                    <text:p text:style-name="table_al">op verzoek om ontheffing op grond van art. 5 Whvbz</text:p>
                    <text:p text:style-name="table_al">tot het stellen van nadere voorschriften als bedoeld in art. 7 Whvbz</text:p>
                    <text:p text:style-name="table_al">inzake instellen / uitbrengen en opheffen / intrekken zwemverbod / sluiting van een badinrichting of negatief zwemadvies op grond van art. 11 en art. 11a Whvbz</text:p>
                    <text:p text:style-name="table_al">verrichten van onderzoek op grond van art. 12, eerste lid, art. 2a, zevende lid en art. 37 Bhvbz</text:p>
                  </table:table-cell>
                  <table:table-cell table:style-name="entry" table:number-rows-spanned="1" table:number-columns-spanned="1">
                    <text:p text:style-name="table_al">Betreft:</text:p>
                    <text:p text:style-name="table_al">Procedurestappen</text:p>
                    <text:p text:style-name="table_al">Conceptbesluit</text:p>
                    <text:p text:style-name="table_al">Besl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08</text:p>
                  </table:table-cell>
                  <table:table-cell table:style-name="entry" table:number-rows-spanned="1" table:number-columns-spanned="1">
                    <text:p text:style-name="table_al">Besluiten op verzoeken van derden om bestuursrechtelijk/handhavend op te treden</text:p>
                  </table:table-cell>
                  <table:table-cell table:style-name="entry" table:number-rows-spanned="1" table:number-columns-spanned="1">
                    <text:p text:style-name="table_al">Betreft de onder H01 genoemde wet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09</text:p>
                  </table:table-cell>
                  <table:table-cell table:style-name="entry" table:number-rows-spanned="1" table:number-columns-spanned="1">
                    <text:p text:style-name="table_al">Het beoordelen van milieuverslagen, overeenkomstig de bij of krachtens titel 12.3 Wm gestelde regel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10</text:p>
                  </table:table-cell>
                  <table:table-cell table:style-name="entry" table:number-rows-spanned="1" table:number-columns-spanned="1">
                    <text:p text:style-name="table_al">Het nemen van besluiten op grond van hoofdstuk 17 Wm inzake maatregelen bij een ongewoon voorv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11</text:p>
                  </table:table-cell>
                  <table:table-cell table:style-name="entry" table:number-rows-spanned="1" table:number-columns-spanned="1">
                    <text:p text:style-name="table_al">Het indienen van een aanvraag op grond van het Besluit</text:p>
                    <text:p text:style-name="table_al">buitengewoon opsporingsambtenaar</text:p>
                  </table:table-cell>
                  <table:table-cell table:style-name="entry" table:number-rows-spanned="1" table:number-columns-spanned="1">
                    <text:p text:style-name="table_al"/>
                  </table:table-cell>
                  <table:table-cell table:style-name="entry" table:number-rows-spanned="1" table:number-columns-spanned="1">
                    <text:p text:style-name="table_al">De mandaatverlening betreft de taken en bevoegdheden die binnen het belang van de Gemeenschappelijke regeling Regionale uitvoeringsdienst Zeeland vallen overeenkomstig artikel 2 (Belang) van de gemeenschappelijke regeling; een en ander als bedoeld in artikel 31 (Mandaatverlening) van de Gemeenschappelijke regeling.</text:p>
                  </table:table-cell>
                </table:table-row>
                <table:table-row table:style-name="row">
                  <table:table-cell table:style-name="entry" table:number-rows-spanned="1" table:number-columns-spanned="1">
                    <text:p text:style-name="table_al">H12</text:p>
                  </table:table-cell>
                  <table:table-cell table:style-name="entry" table:number-rows-spanned="1" table:number-columns-spanned="1">
                    <text:p text:style-name="table_al">Besluiten bij of krachtens de Wet luchtvaart:</text:p>
                    <text:p text:style-name="table_al">voorschrijven maatregelen bij overschrijden grenswaarde opgenomen in een luchthavenbesluit of luchthavenregeling (art. 8.45, eerste lid en art. 8.64, eerste lid)</text:p>
                    <text:p text:style-name="table_al">intrekken of matigen van de maatregel bij luchthaven besluit en luchthavenregeling inclusief in de gelegenheid stellen zienswijze kenbaar te maken(art. 8.45, tweede lid juncto art. 8.22, derde lid en art. 8.64)</text:p>
                    <text:p text:style-name="table_al">vrijstelling verlenen van een regel in het luchthavenbesluit of luchthavenregeling (art. 8.46, eerste lid onder a en art. 8.64, zesde lid)</text:p>
                    <text:p text:style-name="table_al">een in een luchthavenbesluit of luchthavenregeling vastgelegde grenswaarde voor geluid vervangen voor een andere grenswaarde (art. 8.46, eerste lid onder b en art. 8.64, zesde lid)</text:p>
                    <text:p text:style-name="table_al">verlenen ontheffing (artikel 8a.50b) van een regel die met het oog op de geluidsbelasting in een luchthavenbesluit en of luchthavenregeling is opgenomen</text:p>
                    <text:p text:style-name="table_al">opleggen van een bestuurlijke boete ingevolge artikel 11.23. </text:p>
                    <text:p text:style-name="table_al"/>
                  </table:table-cell>
                  <table:table-cell table:style-name="entry" table:number-rows-spanned="1" table:number-columns-spanned="1">
                    <text:p text:style-name="table_al">Betreft:</text:p>
                    <text:p text:style-name="table_al">Procedurestappen</text:p>
                    <text:p text:style-name="table_al">Ontwerpbesluit/conceptbesluit</text:p>
                    <text:p text:style-name="table_al">Besl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13</text:p>
                  </table:table-cell>
                  <table:table-cell table:style-name="entry" table:number-rows-spanned="1" table:number-columns-spanned="1">
                    <text:p text:style-name="table_al">Besluiten op grond van art. 30, 32 en 33 <text:span text:style-name="nadrukcur">Wbb</text:span>, met betrekking tot het treffen van maatregelen bij ongewone voorvallen</text:p>
                  </table:table-cell>
                  <table:table-cell table:style-name="entry" table:number-rows-spanned="1" table:number-columns-spanned="1">
                    <text:p text:style-name="table_al">Betreft ook alle procedurestappen.</text:p>
                    <text:p text:style-name="table_al">Omvat ook het opleggen van bevelen indien overleg met de gedeputeerde heeft plaatsgevon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14</text:p>
                  </table:table-cell>
                  <table:table-cell table:style-name="entry" table:number-rows-spanned="1" table:number-columns-spanned="1">
                    <text:p text:style-name="table_al">Het uitvoeren van maatregelen bij ongewone voorvallen als bedoeld</text:p>
                    <text:p text:style-name="table_al">in de art. 30, 32 en 33 <text:span text:style-name="nadrukcur">Wbb</text:span>, die zijn genomen met behulp van</text:p>
                    <text:p text:style-name="table_al">BS02</text:p>
                  </table:table-cell>
                  <table:table-cell table:style-name="entry" table:number-rows-spanned="1" table:number-columns-spanned="1">
                    <text:p text:style-name="table_al">Omvat <text:span text:style-name="nadrukvet">niet </text:span>de besluiten tot het nemen van maatregelen bij</text:p>
                    <text:p text:style-name="table_al">ongewone voorvallen als bedoeld in de art. 30, 32 en 33, <text:span text:style-name="nadrukcur">Wbb</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15</text:p>
                  </table:table-cell>
                  <table:table-cell table:style-name="entry" table:number-rows-spanned="1" table:number-columns-spanned="1">
                    <text:p text:style-name="table_al">Besluiten en/of handelingen inzake de uitvoering van asbesttaken bij of krachtens het Asbestverwijderingsbesluit, de Arbeidsomstandighedenregeling, het Bouwbesluit, de Wet milieubeheer, Woningwet en Wabo.</text:p>
                  </table:table-cell>
                  <table:table-cell table:style-name="entry" table:number-rows-spanned="1" table:number-columns-spanned="1">
                    <text:p text:style-name="table_al">Betreft:</text:p>
                    <text:p text:style-name="table_al">- procedurestappen</text:p>
                    <text:p text:style-name="table_al">- ontwerpbesluit of conceptbesluit</text:p>
                    <text:p text:style-name="table_al">- besluit</text:p>
                    <text:p text:style-name="table_al">- uitbrengen van advies</text:p>
                    <text:p text:style-name="table_al">- verstrekken van gegevens</text:p>
                    <text:p text:style-name="table_al">- melden misstanden aan CKI en het bevoegd gezag informeren</text:p>
                    <text:p text:style-name="table_al"/>
                    <text:p text:style-name="table_al">Omvat tevens het uitvoeren van spoedeisend optreden door toezichthouders.</text:p>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Aldus besloten door het college van burgemeester en wethouders van de gemeente Schouwen-Duiveland 6 augustus 2019.</text:span></text:p>
            <text:p><text:span text:style-name="functie"/></text:p>
            <text:p><text:span text:style-name="functie">De burgemeester</text:span></text:p>
            <text:p><text:span text:style-name="functie">De secretaris</text:span></text:p>
            <text:p><text:span text:style-name="functie">Uitgegeven 25 september 2019</text:span></text:p>
            <text:p><text:span text:style-name="functie"/></text:p>
          </text:section>
        </text:section>
        <text:section text:name="bijlage_id1-3-2-4" text:style-name="bijlage">
          <text:p text:style-name="bijlage_top"/>
          <text:p text:style-name="hoofdstuk_kop"><text:span text:style-name="label">Bijlage</text:span> <text:span text:style-name="nr"/> A Lijst van afkortingen</text:p>
          <text:p text:style-name="al"/>
          <text:p text:style-name="al">
          <text:span text:style-name="nadrukcur">AmvB</text:span>
          <text:span text:style-name="nadrukcur">: Algemene Maatregel van Bestuur</text:span>
        </text:p>
          <text:p text:style-name="al">
          <text:span text:style-name="nadrukcur">Art.: </text:span>
          <text:span text:style-name="nadrukcur">A</text:span>
          <text:span text:style-name="nadrukcur">rtikel</text:span>
        </text:p>
          <text:p text:style-name="al">
          <text:span text:style-name="nadrukcur">Awb</text:span>
          <text:span text:style-name="nadrukcur">: Algemene wet bestuursrecht</text:span>
        </text:p>
          <text:p text:style-name="al">
          <text:span text:style-name="nadrukcur">BenW</text:span>
          <text:span text:style-name="nadrukcur">: Burgemeester en Wethouders</text:span>
        </text:p>
          <text:p text:style-name="al">
          <text:span text:style-name="nadrukcur">Bgs</text:span>
          <text:span text:style-name="nadrukcur">: Besluit geluidproductie sportmotoren</text:span>
        </text:p>
          <text:p text:style-name="al">
          <text:span text:style-name="nadrukcur">Bhvbz</text:span>
          <text:span text:style-name="nadrukcur">: Besluit hygiëne en veiligheid badinrichtingen en zwemgelegenheden</text:span>
        </text:p>
          <text:p text:style-name="al">
          <text:span text:style-name="nadrukcur">Bibob</text:span>
          <text:span text:style-name="nadrukcur">: Bevordering integriteitsbeoordelingen door het openbaar bestuur</text:span>
        </text:p>
          <text:p text:style-name="al">
          <text:span text:style-name="nadrukcur">Bor</text:span>
          <text:span text:style-name="nadrukcur">: Besluit omgevingsrecht</text:span>
        </text:p>
          <text:p text:style-name="al">
          <text:span text:style-name="nadrukcur">Brzo</text:span>
          <text:span text:style-name="nadrukcur">: Besluit risico's zware ongevallen 1999</text:span>
        </text:p>
          <text:p text:style-name="al">
          <text:span text:style-name="nadrukcur">BSB: Bodemsanering bedrijfsterreinen</text:span>
        </text:p>
          <text:p text:style-name="al">
          <text:span text:style-name="nadrukcur">Bssa</text:span>
          <text:span text:style-name="nadrukcur">: Besluit stortplaatsen en stortverboden afvalstoffen</text:span>
        </text:p>
          <text:p text:style-name="al">
          <text:span text:style-name="nadrukcur">BW: Burgerlijk Wetboek</text:span>
        </text:p>
          <text:p text:style-name="al">
          <text:span text:style-name="nadrukcur">GS: Gedeputeerde Staten</text:span>
        </text:p>
          <text:p text:style-name="al">
          <text:span text:style-name="nadrukcur">IPPC-richtlijn: Europese Richtlijn </text:span>
          <text:span text:style-name="nadrukcur">[</text:span>
          <text:span text:style-name="nadrukcur">2008/1/EG</text:span>
          <text:span text:style-name="nadrukcur">]</text:span>
          <text:span text:style-name="nadrukcur">.</text:span>
        </text:p>
          <text:p text:style-name="al">
          <text:span text:style-name="nadrukcur">MER: Milieu Effect Rapportage</text:span>
        </text:p>
          <text:p text:style-name="al">
          <text:span text:style-name="nadrukcur">Min. </text:span>
          <text:span text:style-name="nadrukcur">IenW</text:span>
          <text:span text:style-name="nadrukcur">: Ministerie van Infrastructuur en Waterstaat</text:span>
        </text:p>
          <text:p text:style-name="al">
          <text:span text:style-name="nadrukcur">Ontgr.wet</text:span>
          <text:span text:style-name="nadrukcur">: Ontgrondingenwet</text:span>
        </text:p>
          <text:p text:style-name="al">
          <text:span text:style-name="nadrukcur">PS: Provinciale Staten</text:span>
        </text:p>
          <text:p text:style-name="al">
          <text:span text:style-name="nadrukcur">RIE: Richtlijn Industriële Emissies </text:span>
          <text:span text:style-name="nadrukcur">[</text:span>
          <text:span text:style-name="nadrukcur">2010/75/EU</text:span>
          <text:span text:style-name="nadrukcur">]</text:span>
        </text:p>
          <text:p text:style-name="al">
          <text:span text:style-name="nadrukcur">TUG: Tijdelijk en Uitzonderlijk Gebruik</text:span>
        </text:p>
          <text:p text:style-name="al">
          <text:span text:style-name="nadrukcur">Vvgb</text:span>
          <text:span text:style-name="nadrukcur">: Verklaring van geen bedenkingen</text:span>
        </text:p>
          <text:p text:style-name="al">
          <text:span text:style-name="nadrukcur">Wabo</text:span>
          <text:span text:style-name="nadrukcur">: Wet algemene bepalingen omgevingsrecht</text:span>
        </text:p>
          <text:p text:style-name="al">
          <text:span text:style-name="nadrukcur">Wbb</text:span>
          <text:span text:style-name="nadrukcur">: Wet bodembescherming</text:span>
        </text:p>
          <text:p text:style-name="al">
          <text:span text:style-name="nadrukcur">Wgh</text:span>
          <text:span text:style-name="nadrukcur">: Wet geluidhinder</text:span>
        </text:p>
          <text:p text:style-name="al">
          <text:span text:style-name="nadrukcur">Whbvz</text:span>
          <text:span text:style-name="nadrukcur">: Wet hygiëne en veiligheid badinrichtingen en zwemgelegenheden</text:span>
        </text:p>
          <text:p text:style-name="al">
          <text:span text:style-name="nadrukcur">Wm</text:span>
          <text:span text:style-name="nadrukcur">: Wet milieubeheer</text:span>
        </text:p>
          <text:p text:style-name="al">
          <text:span text:style-name="nadrukcur">Wob</text:span>
          <text:span text:style-name="nadrukcur">: Wet openbaarheid van bestuur</text:span>
        </text:p>
          <text:p text:style-name="al">
          <text:span text:style-name="nadrukcur">Wro</text:span>
          <text:span text:style-name="nadrukcur">: Wet ruimtelijke ordening</text:span>
        </text:p>
          <text:p text:style-name="al"/>
        </text:section>
        <text:section text:name="nota-toelichting_id1-3-2-5" text:style-name="nota-toelichting">
          <text:p text:style-name="kop_level0"><text:span text:style-name="label"/> <text:span text:style-name="nr"/> Toelichting behorende bij het mandaatbesluit RUD-Zeeland </text:p>
          <text:p text:style-name="al"/>
        </text:section>
        <text:section text:name="nota-toelichting_id1-3-2-6" text:style-name="nota-toelichting">
          <text:p text:style-name="kop_level0"><text:span text:style-name="label"/> <text:span text:style-name="nr"/> </text:p>
          <text:p text:style-name="al">
          <text:span text:style-name="nadrukvet">ALGEMEEN</text:span>
        </text:p>
          <text:p text:style-name="al"/>
          <text:p text:style-name="al">
          <text:span text:style-name="nadrukvet">Inleiding</text:span>
        </text:p>
          <text:p text:style-name="al">Bijna dagelijks moeten er allerlei beslissingen door het bevoegd gezag burgemeester en wethouders [hierna te noemen: het college] worden genomen. Het zou niet werkbaar zijn als die beslissingen steeds in de vergadering van het college moeten worden genomen. Daarom bestaat al sinds jaar en dag de mogelijkheid dat het college aan een ander de bevoegdheid toekennen om dit namens hem te doen; dit heet "mandaat". Het mandaatbesluit voorziet hierin en heeft betrekking op de verlening van mandaat, machtiging en volmacht met betrekking tot bevoegdheden van het college aan de directeur van het gemeenschappelijke openbaar lichaam de Regionale uitvoeringsdienst Zeeland [hierna te noemen: RUD Zeeland]. Daarnaast ziet dit besluit op de verlening van ondermandaat, machtiging en ondervolmacht door de directeur aan functionarissen binnen zijn dienst.</text:p>
          <text:p text:style-name="al"/>
          <text:p text:style-name="al">
          <text:span text:style-name="nadrukvet">Mandaat</text:span>
        </text:p>
          <text:p text:style-name="al">Onder mandaat wordt in de Algemene wet bestuursrecht verstaan: de bevoegdheid om in naam van een bestuursorgaan besluiten te nemen. Met andere woorden de functionaris, dit is de gemandateerde, krijgt de bevoegdheid om een besluit te nemen dat geldt als een besluit van het bestuursorgaan dat het mandaat heeft verleend [mandaatgever]. Het door de gemandateerde genomen besluit geldt derhalve als een besluit van het bestuursorgaan en heeft dezelfde juridische consequenties als een door het bestuursorgaan zelf genomen besluit. Er worden evenwel geen publiekrechtelijke bevoegdheden van het college overgedragen aan het bestuur of aan de directeur van RUD Zeeland. Het betreft hier een vorm van publiekrechtelijke vertegenwoordiging. Bij de omschrijving van het begrip mandaat wordt uitgegaan van de bevoegdheid tot het nemen van een besluit. Met andere woorden de uitoefening van gemandateerde bevoegdheden wordt zichtbaar in het nemen van besluiten [zie ondertekening]. Mandaat wordt in dit besluit niet verleend aan een persoon, maar aan een functionaris, dus aan degene die een functie bekleedt. De mandaatgever kan de gemandateerde per geval of in het algemeen instructies geven ter zake van de uitoefening van de gemandateerde bevoegdheid. Daarnaast blijft de mandaatgever ook altijd zelf bevoegd om de gemandateerde bevoegdheid uit te oefenen.</text:p>
          <text:p text:style-name="al"/>
          <text:p text:style-name="al">
          <text:span text:style-name="nadrukvet">Volmacht en machtiging</text:span>
        </text:p>
          <text:p text:style-name="al">Aan de directeur wordt ook volmacht verleend tot het verrichten van privaatrechtelijke rechtshandelingen en machtiging om handelingen te verrichten die noch een besluit noch een privaatrechtelijke rechtshandeling zijn. Een voorbeeld van de eerste categorie is het sluiten van een overeenkomst. Voorbeelden van de tweede categorie zijn procesvertegenwoordiging, het vaststellen van brieven zonder rechtsgevolg en het feitelijk toepassen van bestuursdwang. De bepalingen in voorliggend besluit inzake ondermandaat moeten analoog worden toegepast op ondervolmacht en machtiging van ondergeschikten. Dit is in lijn met de systematiek van de Algemene wet bestuursrecht.</text:p>
          <text:p text:style-name="al"/>
          <text:p text:style-name="al">
          <text:span text:style-name="nadrukvet">Uitgangspunten</text:span>
        </text:p>
          <text:p text:style-name="al">
          <text:span text:style-name="nadrukcur">Wettelijke beperkingen</text:span>
        </text:p>
          <text:p text:style-name="al">De Algemene wet bestuursrecht [Awb] geeft als hoofdregel dat mandaat geoorloofd is, tenzij bij wettelijk voorschrift anders is bepaald of de aard van de bevoegdheid zich tegen mandaatverlening verzet. Deze hoofdregel is derhalve ook van toepassing op het mandaatbesluit en geeft als zodanig, blijkens artikel 10:3 Awb, de uiterste grenzen aan waarbinnen dit besluit kan worden toegepast. Nu de wet zelf beperkingen stelt ten aanzien van de bevoegdheid om van mandaat gebruik te maken, zijn deze beperkingen niet in het mandaatbesluit opgenomen.</text:p>
          <text:p text:style-name="al"/>
          <text:p text:style-name="al">
          <text:span text:style-name="nadrukcur">Vertrouwen</text:span>
        </text:p>
          <text:p text:style-name="al">In de praktijk hangt een effectieve toepassing van het mandaatbesluit direct samen met het vertrouwen van de mandaatgever in de gemandateerde, dat deze laatste zal handelen in de geest van dat orgaan en bij twijfel de zaak zal voorleggen aan het orgaan zelf. Slechts het bestaan van deze vertrouwensbasis, die ook impliceert dat het bestuursorgaan de gemandateerde bevoegdheid slechts in uitzonderingsgevallen aan zich trekt, maakt een wezenlijke mandatering van bevoegdheden mogelijk. Bij de toepassing van dit besluit wordt het bestaan van de vorenbedoelde vertrouwensbasis dan ook uitdrukkelijk verondersteld.</text:p>
          <text:p text:style-name="al"/>
          <text:p text:style-name="al">In dit mandaatbesluit is daarom gekozen voor een algemeen breed mandaat aan de directeur van RUD Zeeland. Dit betekent bijvoorbeeld dat in beginsel alle vergunningen en ontheffingen of handhavingsbesluiten door hem mogen worden vastgesteld en ondertekend namens het college. Hierbij wordt aangesloten op het landelijk beleid waarin beoogd is omgevingsdiensten in het leven te roepen als professionele uitvoeringsorganisaties die met een hoge mate van zelfstandigheid moeten kunnen werken. </text:p>
          <text:p text:style-name="al"/>
          <text:p text:style-name="al">
          <text:span text:style-name="nadrukcur">Verantwoordelijkheid</text:span>
        </text:p>
          <text:p text:style-name="al">Ondanks dat de feitelijke bevoegdheidsuitoefening komt te liggen bij degene die het mandaat heeft, blijft de mandaatgever daarvoor naar buiten toe ten volle verantwoordelijk. Deze kan uit dien hoofde dan ook te allen tijde algemene en specifieke instructies geven of het mandaat doorbreken en de bevoegdheid zelf uitoefenen; het onderhavige besluit behoeft in dat laatste geval geen voorafgaande intrekking. Naar buiten toe zal altijd duidelijk moeten zijn dat de gemandateerde de bevoegdheid uitoefent onder verantwoordelijkheid van de mandaatgever en de burger moet kunnen nagaan of de gemandateerde wel bevoegd namens het bestuursorgaan optreedt. Derhalve wordt gebruik gemaakt van een mandaatregister.</text:p>
          <text:p text:style-name="al"/>
          <text:p text:style-name="al">
          <text:span text:style-name="nadrukcur">Informatie en overleg</text:span>
        </text:p>
          <text:p text:style-name="al">Omdat het college, ook al heeft het college mandaat verleend, verantwoordelijk blijft voor de 'in mandaat' genomen beslissing is het van belang dat het college tijdig op de hoogte worden gesteld van die beslissingen of handelingen waarvan kennisneming door het college belang is. In het mandaatbesluit is daarom voorzien in een regeling waarbij alvorens bepaalde bevoegdheden worden uitgeoefend, overleg moet worden gevoerd met, of informatie moet worden verstrekt aan het bestuursorgaan dat het mandaat heeft gegeven. In het specifieke geval kan dan worden beslist of de bevoegdheid in mandaat kan worden uitgeoefend, dan wel kunnen door het college instructies worden gegeven. </text:p>
          <text:p text:style-name="al"/>
          <text:p text:style-name="al">
          <text:span text:style-name="nadrukcur">Mandaat en </text:span>
          <text:span text:style-name="nadrukcur">ondertekeningsmandaat</text:span>
        </text:p>
          <text:p text:style-name="al">Het onderhavige mandaatbesluit hanteert als uitgangspunt dat de gemandateerde die het besluit neemt dit ook ondertekent. Dit geldt ook voor het ontwerp van het besluit of het voornemen tot het nemen van het besluit in die gevallen dat het ontwerp of het voornemen formeel aan een burger of een bedrijf kenbaar wordt gemaakt.</text:p>
          <text:p text:style-name="al"/>
          <text:p text:style-name="al">
          <text:span text:style-name="nadrukvet">Reikwijdte</text:span>
        </text:p>
          <text:p text:style-name="al">Het mandaatbesluit heeft betrekking op alle bevoegdheden van het college die horen bij de opdrachtverlening aan RUD Zeeland. Deze opdrachtverlening is vastgelegd in de gemeenschappelijke regeling RUD Zeeland, het dienstverleningshandvest en de dienstverleningsovereenkomst tussen de gemeente Middelburg en de RUD Zeeland, waarin de opdrachtverlening nader is uitgewerkt. Daarmee bepalen de grenzen van de aldus opgedragen taken, naast de wettelijke grenzen, de grenzen van het mandaat aan de directeur. </text:p>
          <text:p text:style-name="al"/>
          <text:p text:style-name="al">Dit besluit is een regeling van algemene aard. Als mandaatgever blijft het college echter bevoegd om voor bijzondere gevallen een specifieke regeling te treffen. Daarvoor zal dan steeds een apart collegebesluit nodig zijn. Uitgangspunt blijft echter een zo groot mogelijke uniformiteit op grond van deze regeling en een beperking van het aantal bijzondere regelingen.</text:p>
          <text:p text:style-name="al"/>
          <text:p text:style-name="al">
          <text:span text:style-name="nadrukvet">ARTIKELSGEWIJZE TOELICHTING</text:span>
        </text:p>
          <text:p text:style-name="al">
          <text:span text:style-name="nadrukvet">Artikel 2</text:span>
          <text:span text:style-name="nadrukvet">Mandaat en </text:span>
          <text:span text:style-name="nadrukvet">ondermandaat</text:span>
        </text:p>
          <text:p text:style-name="al">Het eerste en tweede lid regelen het mandaat aan de directeur van RUD Zeeland en de mogelijkheid om zijn bevoegdheden in ondermandaat op te dragen aan binnen de dienst werkzame functionarissen. </text:p>
          <text:p text:style-name="al"/>
          <text:p text:style-name="al">Het invullen van ondermandaat is een aangelegenheid voor de directeur. Het ligt voor de hand dat de directeur in ieder geval ondermandaat geeft aan zijn leidinggevenden en daarbij gelet op het wettelijke vereiste van functiescheiding een duidelijke scheiding tussen handhaving en vergunningverlening hanteert.</text:p>
          <text:p text:style-name="al"/>
          <text:p text:style-name="al">Vanzelfsprekend zijn de uitgangspunten en regels van dit mandaatbesluit ook volledig van toepassing op het gebruik van ondermandaat, inclusief de ondertekening. De directeur behoudt bij ondermandaat volledig zijn verantwoordelijkheid tegenover het college en zal dit moeten kunnen waarmaken. Hij kan dit bereiken via toepasselijke [hiërarchische] verantwoordelijkheidsstructuren. Daartoe kan hij voorwaarden en beperkingen stellen aan het ondermandaat, dan wel een eenmaal verleend ondermandaat intrekken. Verder kan hij ook in de plaats treden van de functionaris aan wie ondermandaat is verleend. </text:p>
          <text:p text:style-name="al"/>
          <text:p text:style-name="al">Het derde lid regelt de vervanging. In geval van afwezigheid van de directeur, kan de bevoegdheid worden uitgeoefend door diens formele plaatsvervanger.</text:p>
          <text:p text:style-name="al"/>
          <text:p text:style-name="al">Ten aanzien van het algemene mandaat zijn uitzonderingen geformuleerd, de zogenaamde negatieve lijst [in het vierde, vijfde en zesde lid]. Zo geldt het mandaat niet voor de bevoegdheid tot het beslissen op bezwaarschriften. Wel mag de directeur namens het college een verweerschrift uitbrengen. De Algemene wet bestuursrecht laat niet toe dat mandaat wordt verleend tot het beslissen op een bezwaarschrift ingeval de gemandateerde zelf het besluit waartegen het bezwaar zich richt krachtens mandaat heeft genomen. Verder zijn niet gemandateerd de intrekking van een vergunning bij wege van sanctie [artikel 5.19 Wabo] en de in de mandaatlijst opgenomen uitzonderingen.</text:p>
          <text:p text:style-name="al"/>
          <text:p text:style-name="al">
          <text:span text:style-name="nadrukvet">Artikel 3</text:span>
          <text:span text:style-name="nadrukvet">Kaders uitoefening bevoegdheden </text:span>
        </text:p>
          <text:p text:style-name="al">Het vaststellen van beleidskaders en beleidsregels blijft voorbehouden aan de gemeentelijke bestuursorganen. Uit het eerste lid van dit artikel volgt dat rekening moet worden gehouden met deze kaders en het beleid dat van toepassing is op de bevoegdheden die zijn gemandateerd. Aan de andere kant dienen de bestuursorganen er voor te zorgen dat RUD Zeeland beschikking krijgt over die informatie [tweede lid]. Tevens geldt er een overlegplicht bij voorgenomen nieuw beleid of beleidswijzigingen als dat betrekking heeft op de taken en bevoegdheden die RUD Zeeland uitvoert [derde lid].</text:p>
          <text:p text:style-name="al"/>
          <text:p text:style-name="al">In een bijzonder geval kan het noodzakelijk zijn om van het gemeentelijk beleid af te wijken. Indien de directeur meent dat zich een zodanig geval voordoet, treedt hij hierover in overleg met het college, alvorens hij gebruik maakt van zijn mandaat [vierde lid].</text:p>
          <text:p text:style-name="al">Overigens volstaat hierbij dat het overleg tussen ambtenaren werkzaam bij RUD Zeeland en ambtenaren werkzaam bij de deelnemer heeft plaatsgevonden. Die ambtenaren behoren zelf in staat te zijn om te beoordelen wanneer iets aan het bestuur dient te worden voorgelegd.</text:p>
          <text:p text:style-name="al"/>
          <text:p text:style-name="al">
          <text:span text:style-name="nadrukvet">Artikel 4</text:span>
          <text:span text:style-name="nadrukvet">Informatieplicht</text:span>
        </text:p>
          <text:p text:style-name="al">Teneinde het college tijdig te informeren over gestarte procedures, is in het eerste lid voorzien in een standaard actieve informatieplicht. Van alle ingekomen aanvragen, verzoekschriften en geconstateerde overtredingen door de RUD Zeeland zal het college op de hoogte worden gesteld. Deze uitwisseling van informatie gaat bij voorkeur via digitale weg, bijvoorbeeld middels e-mail of het Omgevingsloket Online [OLO]. Het is vervolgens aan de deelnemer om te bepalen of hij over een bepaalde procedure nader overleg wenst. In beginsel vindt de informatie-uitwisseling op ambtelijk niveau plaats. </text:p>
          <text:p text:style-name="al"/>
          <text:p text:style-name="al">Het tweede lid regelt dat de directeur het college een afschrift stuurt van het ontwerpbesluit bij toepassing van de Uniforme openbare voorbereidingsprocedure [Afdeling 3.4 Awb] en bij het horen van de aanvrager of belanghebbende [artikel 4:7 en 4:8 Awb]. Dat laatste gebeurt bijvoorbeeld bij een voornemen tot het opleggen van een last onder dwangsom. Het voornemen zal dan tevens aan het college kenbaar moeten worden gemaakt. Indien het college dat nodig acht kan het voor de uitoefening van de bevoegdheid specifieke instructies meegeven, dan wel zelf de bevoegdheid terugnemen. </text:p>
          <text:p text:style-name="al"/>
          <text:p text:style-name="al">Daarnaast moet het college altijd tijdig op de hoogte worden gebracht van voorgenomen besluiten of reeds genomen besluiten die naar verwachting maatschappelijke, politieke, juridische of financiële gevolgen hebben [derde lid]. Het college kan zich jegens de gemeenteraad, voor de rechter en naar buiten toe nimmer verschuilen achter mandaat. Dit gegeven vereist niet alleen een hoge mate van bestuurlijke sensitiviteit van de directeur, maar ook van de medewerkers binnen zijn dienst die over ondermandaat beschikken. Het vorenstaande impliceert onder meer een zeer korte communicatielijn tussen directeur en college, al dan niet vertegenwoordigd door de betrokken portefeuillehouder. </text:p>
          <text:p text:style-name="al">Het college kan, bijvoorbeeld op grond van de informatie van de directeur van de omgevingsdienst in een concreet geval, de besluitvorming naar zich toe trekken. Dit betekent dat dan de directeur geen gebruik maakt van het gegeven mandaat ofwel dat de aangewezen functionarissen geen gebruik maken van het gegeven ondermandaat. Wel blijft de directeur dan een belangrijk adviseur. Uiteraard kan ook in alle andere gevallen - om tegemoet te komen aan de vaak wisselende inzichten die het gewicht van een bepaald besluit op enig moment bepalen - door de directeur zelf worden besloten van zijn bevoegdheid geen gebruik te willen maken en derhalve aan te sturen op een besluit van het college zelf.</text:p>
          <text:p text:style-name="al"/>
          <text:p text:style-name="al">In het vierde lid is voorzien in een overlegstructuur met betrekking tot de planning, de aantallen en de kwaliteit van de gemandateerde besluiten. Het initiatief hiervoor ligt gelet op de mandaatverhouding en het eerder genoemde, veronderstelde vertrouwen van het college in de gemandateerde, bij de directeur van RUD Zeeland.</text:p>
          <text:p text:style-name="al"/>
          <text:p text:style-name="al"/>
          <text:p text:style-name="al"/>
          <text:p text:style-name="al"/>
          <text:p text:style-name="al">
          <text:span text:style-name="nadrukvet">Artikel 5</text:span>
          <text:span text:style-name="nadrukvet">Volmacht en machtiging</text:span>
        </text:p>
          <text:p text:style-name="al">Bestuursorganen verrichten naast publiekrechtelijke rechtshandelingen ook privaatrechtelijke</text:p>
          <text:p text:style-name="al">rechtshandeling en feitelijke handelingen. In die gevallen wordt bij vertegenwoordiging niet van mandaat gesproken, maar van volmacht respectievelijk machtiging. Om te voorkomen dat voor de verschillende vormen van vertegenwoordiging verschillende regimes zouden gelden, verklaart art. 10:12 Awb dat alle bepalingen die betrekking hebben op mandaat van overeenkomstige toepassing zijn indien een bestuursorgaan volmacht of machtiging verleent aan een ander, werkzaam onder zijn verantwoordelijkheid. Van deze benadering is ook bij dit mandaatbesluit uitgegaan: het gaat over mandaat, maar is ook van toepassing op volmacht en machtiging. </text:p>
          <text:p text:style-name="al"/>
          <text:p text:style-name="al">
          <text:span text:style-name="nadrukvet">Artikel 6</text:span>
          <text:span text:style-name="nadrukvet">Ondertekening </text:span>
        </text:p>
          <text:p text:style-name="al">Voor wat betreft de ondertekening van een besluit dat krachtens mandaat is genomen, is in de Awb slechts vastgelegd dat het besluit vermeldt namens welk bestuursorgaan het is genomen. Het is van belang dat stukken die namens het college uitgaan op een uniforme wijze worden ondertekend. Om deze reden is de standaardformulering in dit artikel vastgelegd.</text:p>
          <text:p text:style-name="al"/>
          <text:p text:style-name="al">
          <text:span text:style-name="nadrukvet">Artikel 7</text:span>
          <text:span text:style-name="nadrukvet">Slotbepalingen</text:span>
        </text:p>
          <text:p text:style-name="al">Het mandaat mag worden uitgeoefend met ingang van 1 oktober 2019. Om te voorkomen dat bevoegdheden dubbel zijn gemandateerd, worden per dezelfde datum het eerdere mandaatbesluit ingetrokken.</text:p>
          <text:p text:style-name="al"/>
          <text:p text:style-name="al">Ingevolge art. 3:40 Awb treedt een besluit pas in werking als het bekendgemaakt is. De bekendmaking van besluiten die niet tot een of meer belanghebbenden zijn gericht, geschiedt door kennisgeving van het besluit of van de zakelijke inhoud ervan in een van overheidswege uitgegeven blad of een dag-, nieuws- of huis-aan-huisblad, dan wel op een andere geschikte wijze [art. 3:42 Awb]. Daarnaast worden deze besluiten bekendgemaakt in het gemeenteblad.</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34553</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553</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553</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6/xml/MC-DRP-OverigeBvAS-Web-CB.xml</meta:user-defined>
    <meta:user-defined meta:name="OVERHEID.Gemeente/DC.creator">Schouwen-Duiveland</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Schouwen-Duiveland</meta:user-defined>
    <meta:user-defined meta:name="OVERHEID.Gemeente/OVERHEID.authority">Schouwen-Duiveland</meta:user-defined>
    <meta:user-defined meta:name="OVERHEID.TaxonomieBeleidsagenda/OVERHEID.category">Natuur en milieu | Organisatie en beleid</meta:user-defined>
    <meta:user-defined meta:name="DC.source">afdeling 10.1.1 van de Algemene wet bestuursrecht]|[1.0:c:BWBR0005537&amp;afdeling=10.1.1&amp;g=2019-07-21</meta:user-defined>
    <meta:user-defined meta:name="DC.source">Wet algemene bepalingen omgevingsrecht]|[1.0:c:BWBR0024779&amp;g=2018-07-28</meta:user-defined>
    <meta:user-defined meta:name="DC.source">Wet milieubeheer]|[1.0:c:BWBR0003245&amp;g=2019-07-01</meta:user-defined>
    <meta:user-defined meta:name="DC.source">Wet bodembescherming]|[1.0:c:BWBR0003994&amp;g=2017-01-01</meta:user-defined>
    <meta:user-defined meta:name="DC.source">Wet geluidhinder]|[1.0:c:BWBR0003227&amp;g=2017-05-01</meta:user-defined>
    <meta:user-defined meta:name="DC.source">Waterwet]|[1.0:c:BWBR0025458&amp;g=2018-07-01</meta:user-defined>
    <meta:user-defined meta:name="DC.source">Wet ammoniak en veehouderij]|[1.0:c:BWBR0013402&amp;g=2017-01-01</meta:user-defined>
    <meta:user-defined meta:name="DC.source">Wet natuurbescherming]|[1.0:c:BWBR0037552&amp;g=2019-07-23</meta:user-defined>
    <meta:user-defined meta:name="DC.source">Gemeentewet]|[1.0:c:BWBR0005416&amp;g=2019-01-01</meta:user-defined>
    <meta:user-defined meta:name="DC.source">Provinciewet]|[1.0:c:BWBR0005645&amp;g=2019-01-01</meta:user-defined>
    <meta:user-defined meta:name="DC.source">Wet bevordering integriteitsbeoordelingen door het openbaar bestuur]|[1.0:c:BWBR0013798&amp;g=2018-07-28</meta:user-defined>
    <meta:user-defined meta:name="DC.source">Wet openbaarheid van bestuur]|[1.0:c:BWBR0005252&amp;g=2018-07-28</meta:user-defined>
    <meta:user-defined meta:name="DC.source">Wet luchtvaart]|[1.0:c:BWBR0005555&amp;g=2019-07-10</meta:user-defined>
    <meta:user-defined meta:name="DC.source">Woningwet]|[1.0:c:BWBR0005181&amp;g=2019-07-01</meta:user-defined>
    <meta:user-defined meta:name="DC.source">Ontgrondingenwet]|[1.0:c:BWBR0002505&amp;g=2016-07-01</meta:user-defined>
    <meta:user-defined meta:name="DC.source">Wet hygiëne en veiligheid badinrichtingen en zwemgelegenheden]|[1.0:c:BWBR0002660&amp;g=2012-10-01</meta:user-defined>
    <meta:user-defined meta:name="DC.source">Wet explosieven voor civiel gebruik]|[1.0:c:BWBR0006803&amp;g=2018-10-16</meta:user-defined>
    <meta:user-defined meta:name="DCTERMS.alternative">Mandaatbesluit RUD Zeeland 2019 gemeente Schouwen-Duiveland</meta:user-defined>
    <dc:language>nl</dc:language>
    <meta:user-defined meta:name="OVERHEID.Gemeente/DC.spatial">Schouwen-Duiveland</meta:user-defined>
    <meta:user-defined meta:name="DC.title">Mandaatbesluit RUD Zeeland 2019 gemeente Schouwen-Duiveland</meta:user-defined>
    <meta:user-defined meta:name="DCTERMS.W3CDTF/DCTERMS.available">2019-09-25</meta:user-defined>
    <meta:user-defined meta:name="DCTERMS.W3CDTF/OVERHEIDop.jaargang">2019</meta:user-defined>
    <meta:user-defined meta:name="OVERHEIDop.publicationIssue">234553</meta:user-defined>
    <meta:user-defined meta:name="OVERHEIDop.betreftRegeling">CVDR627710_1</meta:user-defined>
    <meta:user-defined meta:name="OVERHEIDop.GmbID/DC.identifier">gmb-2019-234553</meta:user-defined>
    <meta:user-defined meta:name="xs:date/OVERHEIDop.startdatum">2019-10-01</meta:user-defined>
    <meta:user-defined meta:name="OVERHEIDop.versieInformatie"/>
  </office:meta>
</office:document-meta>
</file>