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le gemeente Neerbosch Oost Sectie H nummer 2985 te Nijmegen: kappen van een boom t.v.m. te bouwen schoo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1-2019</text:p>
            <text:p text:style-name="common-al">
            <text:span text:style-name="nadrukvet">Omschrijving: </text:span>kappen van een boom t.v.m. te bouwen school (Kadastrale gemeente Neerbosch Oost Sectie H nummer 2985 te Nijmegen)</text:p>
            <text:p text:style-name="common-al">
            <text:span text:style-name="nadrukvet">Activiteiten: </text:span>Kappen; </text:p>
            <text:p text:style-name="common-al">
            <text:span text:style-name="nadrukvet">Zaaknummer: </text:span>W.Z19.100595.01</text:p>
            <text:p text:style-name="common-al">
            <text:span text:style-name="nadrukvet">Product: </text:span>omgevingsvergunning</text:p>
            <text:p text:style-name="common-al">
            <text:span text:style-name="nadrukvet">Ontvangst: </text:span>22-01-2019</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ACD7E05-6802-4E68-92F3-65DD570E87E3" xlink:type="simple">http://www.nijmegen.nl/vergunningpagina/?guid=DACD7E05-6802-4E68-92F3-65DD570E87E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455</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55</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55</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dastrale gemeente Neerbosch Oost Sectie H nummer 2985 te Nijmegen: kappen van een boom t.v.m. te bouwen schoo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455</meta:user-defined>
    <meta:user-defined meta:name="OVERHEIDop.GmbID/DC.identifier">gmb-2019-234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4TD 10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291.84 427116.889</meta:user-defined>
    <meta:user-defined meta:name="OVERHEIDop.versieInformatie"/>
  </office:meta>
</office:document-meta>
</file>