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de locaties voor ondergrondse inzamelvoorzieningen in De Hoef - Oost. De aanwijzingsbesluiten zijn aan de linkerkant van deze pagina als PDF bestand te downloaden. </text:p>
          </text:section>
        </text:section>
        <text:section text:name="regeling-tekst_id1-3-2-2" text:style-name="regeling-tekst">
          <text:section text:name="artikel_id1-3-2-2-1" text:style-name="artikel">
            <text:p text:style-name="artikel_kop_titel"><text:span text:style-name="artikel_kop_label"/> </text:p>
            <text:p text:style-name="al">Het gaat hierbij om aanwijzingsbesluiten waarvoor <text:span text:style-name="nadrukondlijn">geen</text:span> zienswijzen zijn ingebracht binnen de gestelde reactietermijn van zes weken en <text:span text:style-name="nadrukondlijn">geen </text:span>ambtshalve wijziging heeft plaatsgevonden.</text:p>
            <text:p text:style-name="al">Het betreft de aanwijzingsbesluiten met het kenmerk OC201919- gevolgd door WE011R_WE012R (Honthorstlaan / Terborchlaan), WE015R_WE016R (Honthorstlaan / Leonard Bramerstraat), WE017R (Lievenshof), WE019R (Porcellishof), WE021R (Weenixhof), WE025R (Jongkindlaan Oost), WE026R_WE027R (Breitnerhof), WE028R_WE029R (Willem Marishof), WE059R (Jongkindlaan / Mesdaglaan), WE103R (Mesdaglaan / Velasquezhof), WE105R (Robertsonstraat / Mesdaglaan), WE107R (Willem Kalfstraat), ZU078R (Westerweg / Boomkampstraat), ZU080R (Kastanjelaan / Eikenlaan), ZU081R (Lepenlaan / Eikenlaan), ZU082R (Notweg), ZU132R (Westerweg / Nieuwe Houtpad), ZU136R (Westerweg / Fritz Conijnlaan), ZU137R (Boomkampstraat / Dahliastraat), ZU138R (Westerweg / Van der Woudestraat). </text:p>
            <text:p text:style-name="al">Bij de bepaling van de locaties is getoetst aan de (beleids)criteria zoals is vastgesteld in het ‘Beleid inzameling huishoudelijke afvalstoffen nabij elk perceel’. Het beleid is in te zien via link <text:a xlink:href="https://zoek.officielebekendmakingen.nl/gmb-2016-165724.html" xlink:type="simple">https://zoek.officielebekendmakingen.nl/gmb-2016-165724.html</text:a></text:p>
            <text:p text:style-name="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Binnen zes weken kan beroep worden ingesteld bij de Raad van State, Postbus 20019, 2500 AE Den Haag. De termijn van zes weken gaat de dag na de datum van terinzagelegging in. Voor het instellen van beroep is griffierecht verschuldigd.</text:p>
            <text:p text:style-name="al">Inzage</text:p>
            <text:p text:style-name="al">De aanwijzingsbesluiten en het beleid zijn in te zien of te printen bij het Stadskantoor en de Servicepunten met ingang van 21 augustus 2019. Zie <text:a xlink:href="http://www.alkmaar.nl/22029" xlink:type="simple">www.alkmaar.nl/22029</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5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meta:user-defined>
    <meta:user-defined meta:name="DCTERMS.W3CDTF/DCTERMS.available">2019-09-25</meta:user-defined>
    <meta:user-defined meta:name="DCTERMS.W3CDTF/OVERHEIDop.jaargang">2019</meta:user-defined>
    <meta:user-defined meta:name="OVERHEIDop.externeBijlage">Aanwijzingsbesluit OC201919-WE011R_WE012R|exb-2019-45976</meta:user-defined>
    <meta:user-defined meta:name="OVERHEIDop.externeBijlage">Aanwijzingsbesluit OC201919-WE015R_WE016R|exb-2019-45977</meta:user-defined>
    <meta:user-defined meta:name="OVERHEIDop.externeBijlage">Aanwijzingsbesluit OC201919-WE017R|exb-2019-45978</meta:user-defined>
    <meta:user-defined meta:name="OVERHEIDop.externeBijlage">Aanwijzingsbesluit OC201919-WE019R|exb-2019-45979</meta:user-defined>
    <meta:user-defined meta:name="OVERHEIDop.externeBijlage">Aanwijzingsbesluit OC201919-WE021R|exb-2019-45980</meta:user-defined>
    <meta:user-defined meta:name="OVERHEIDop.externeBijlage">Aanwijzingsbesluit OC201919-WE025R|exb-2019-45981</meta:user-defined>
    <meta:user-defined meta:name="OVERHEIDop.externeBijlage">Aanwijzingsbesluit OC201919-WE026R_WE027R|exb-2019-45982</meta:user-defined>
    <meta:user-defined meta:name="OVERHEIDop.externeBijlage">Aanwijzingsbesluit OC201919-WE028R_WE029R|exb-2019-45983</meta:user-defined>
    <meta:user-defined meta:name="OVERHEIDop.externeBijlage">Aanwijzingsbesluit OC201919-WE059R|exb-2019-45984</meta:user-defined>
    <meta:user-defined meta:name="OVERHEIDop.externeBijlage">Aanwijzingsbesluit OC201919-WE103R|exb-2019-45985</meta:user-defined>
    <meta:user-defined meta:name="OVERHEIDop.externeBijlage">Aanwijzingsbesluit OC201919-WE105R|exb-2019-45986</meta:user-defined>
    <meta:user-defined meta:name="OVERHEIDop.externeBijlage">Aanwijzingsbesluit OC201919-WE107R|exb-2019-45987</meta:user-defined>
    <meta:user-defined meta:name="OVERHEIDop.externeBijlage">Aanwijzingsbesluit OC201919-ZU078R|exb-2019-45988</meta:user-defined>
    <meta:user-defined meta:name="OVERHEIDop.externeBijlage">Aanwijzingsbesluit OC201919-ZU080R|exb-2019-45989</meta:user-defined>
    <meta:user-defined meta:name="OVERHEIDop.externeBijlage">Aanwijzingsbesluit OC201919-ZU081R|exb-2019-45990</meta:user-defined>
    <meta:user-defined meta:name="OVERHEIDop.externeBijlage">Aanwijzingsbesluit OC201919-ZU082R|exb-2019-45991</meta:user-defined>
    <meta:user-defined meta:name="OVERHEIDop.externeBijlage">Aanwijzingsbesluit OC201919-ZU132R|exb-2019-45992</meta:user-defined>
    <meta:user-defined meta:name="OVERHEIDop.externeBijlage">Aanwijzingsbesluit OC201919-ZU136R|exb-2019-45993</meta:user-defined>
    <meta:user-defined meta:name="OVERHEIDop.externeBijlage">Aanwijzingsbesluit OC201919-ZU137R |exb-2019-45994</meta:user-defined>
    <meta:user-defined meta:name="OVERHEIDop.externeBijlage">Aanwijzingsbesluit OC201919-ZU138R|exb-2019-45995</meta:user-defined>
    <meta:user-defined meta:name="OVERHEIDop.publicationIssue">234549</meta:user-defined>
    <meta:user-defined meta:name="OVERHEIDop.betreftRegeling">CVDR627708_1</meta:user-defined>
    <meta:user-defined meta:name="OVERHEIDop.GmbID/DC.identifier">gmb-2019-234549</meta:user-defined>
    <meta:user-defined meta:name="xs:date/OVERHEIDop.startdatum">2019-09-26</meta:user-defined>
    <meta:user-defined meta:name="OVERHEIDop.versieInformatie"/>
  </office:meta>
</office:document-meta>
</file>