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61, 2135 RM, realiseren van een opbouw en een uitbouw, 23-09-2019, zaaknummer 3243618, olonummer 4668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6 478613</meta:user-defined>
    <meta:user-defined meta:name="DC.title">Aangevraagde omgevingsvergunning, Hoofddorp, Nienke van Hichtumstraat 61, 2135 RM, realiseren van een opbouw en een uitbouw, 23-09-2019, zaaknummer 3243618, olonummer 4668991.</meta:user-defined>
    <meta:user-defined meta:name="OVERHEID.PostcodeHuisnummer/OVERHEIDop.postcodeHuisnummer">2135RM 6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47</meta:user-defined>
    <meta:user-defined meta:name="OVERHEIDop.GmbID/DC.identifier">gmb-2019-234547</meta:user-defined>
    <meta:user-defined meta:name="OVERHEIDop.versieInformatie"/>
  </office:meta>
</office:document-meta>
</file>