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hekwerk bij HLTC Marquette aan de Mozar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1</text:p>
                <text:p text:style-name="al">      Zaaknummer     : Z/2019/305282</text:p>
                <text:p text:style-name="al">Omschrijving     : verplaatsen van het hekwerk in de groenstrook Marquettelaan t.b.v. vergroten HLTC Marquette, tennisvereniging</text:p>
                <text:p text:style-name="al">Ontvangstdatum: 17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54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19/305282</meta:user-defined>
    <dc:language>nl</dc:language>
    <meta:user-defined meta:name="OVERHEID.EPSG28992/DC.spatial">106116 503261</meta:user-defined>
    <meta:user-defined meta:name="DC.title">Aanvraag omgevingsvergunning, verplaatsen hekwerk bij HLTC Marquette aan de Mozartstraat 1, te Heemskerk.</meta:user-defined>
    <meta:user-defined meta:name="OVERHEID.PostcodeHuisnummer/OVERHEIDop.postcodeHuisnummer">1962AA 1</meta:user-defined>
    <meta:user-defined meta:name="OVERHEIDop.straatnaam">Mozartstraat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544</meta:user-defined>
    <meta:user-defined meta:name="OVERHEIDop.GmbID/DC.identifier">gmb-2019-234544</meta:user-defined>
    <meta:user-defined meta:name="OVERHEIDop.versieInformatie"/>
  </office:meta>
</office:document-meta>
</file>