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voegen van 2 woningen naar één woning Verkuijl Quakkelaarstraat 188-1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samenvoegen van 2 woningen op de locatie Verkuijl Quakkelaarstraat 188-190 tot  één woning in Vlissingen (23-09-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454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4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4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29 385953</meta:user-defined>
    <meta:user-defined meta:name="DC.title">Samenvoegen van 2 woningen naar één woning Verkuijl Quakkelaarstraat 188-190</meta:user-defined>
    <meta:user-defined meta:name="OVERHEID.PostcodeHuisnummer/OVERHEIDop.postcodeHuisnummer">4381TS 188</meta:user-defined>
    <meta:user-defined meta:name="OVERHEIDop.straatnaam">Verkuijl Quakkelaarstraat</meta:user-defined>
    <meta:user-defined meta:name="OVERHEIDop.woonplaats">Vlissingen</meta:user-defined>
    <meta:user-defined meta:name="DCTERMS.W3CDTF/DCTERMS.available">2019-09-25</meta:user-defined>
    <meta:user-defined meta:name="DCTERMS.W3CDTF/OVERHEIDop.jaargang">2019</meta:user-defined>
    <meta:user-defined meta:name="OVERHEIDop.publicationIssue">234540</meta:user-defined>
    <meta:user-defined meta:name="OVERHEIDop.GmbID/DC.identifier">gmb-2019-234540</meta:user-defined>
    <meta:user-defined meta:name="OVERHEIDop.versieInformatie"/>
  </office:meta>
</office:document-meta>
</file>