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leedoornlaan 8 Nootdorp, plaatsen dakkapel voorzijde , OLO-nummer                   4663025</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text:p>
            <text:p text:style-name="common-al">OLO-nummer                   4663025</text:p>
            <text:p text:style-name="common-al">Dossiernummer               O19-0587 </text:p>
            <text:p text:style-name="common-al">Locatie                                 Sleedoornlaan 8 Nootdorp</text:p>
            <text:p text:style-name="common-al">Postcode                            2631 JC</text:p>
            <text:p text:style-name="common-al">Datum ontvangst            18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5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88 451546</meta:user-defined>
    <meta:user-defined meta:name="DC.title">Ingediende aanvragen voor een omgevingsvergunning (Wabo)   Sleedoornlaan 8 Nootdorp, plaatsen dakkapel voorzijde , OLO-nummer                   4663025</meta:user-defined>
    <meta:user-defined meta:name="OVERHEID.PostcodeHuisnummer/OVERHEIDop.postcodeHuisnummer">2631JC 8</meta:user-defined>
    <meta:user-defined meta:name="OVERHEIDop.straatnaam">Sleedoornlaan</meta:user-defined>
    <meta:user-defined meta:name="OVERHEIDop.woonplaats">Nootdorp</meta:user-defined>
    <meta:user-defined meta:name="DCTERMS.W3CDTF/DCTERMS.available">2019-09-25</meta:user-defined>
    <meta:user-defined meta:name="DCTERMS.W3CDTF/OVERHEIDop.jaargang">2019</meta:user-defined>
    <meta:user-defined meta:name="OVERHEIDop.publicationIssue">234536</meta:user-defined>
    <meta:user-defined meta:name="OVERHEIDop.GmbID/DC.identifier">gmb-2019-234536</meta:user-defined>
    <meta:user-defined meta:name="OVERHEIDop.versieInformatie"/>
  </office:meta>
</office:document-meta>
</file>