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uinhuisje Vlissingse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je op de locatie Vlissingsestraat 27 in Vlissingen (20-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53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3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3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46 388310</meta:user-defined>
    <meta:user-defined meta:name="DC.title">Plaatsen van tuinhuisje Vlissingsestraat 27</meta:user-defined>
    <meta:user-defined meta:name="OVERHEID.PostcodeHuisnummer/OVERHEIDop.postcodeHuisnummer">4386</meta:user-defined>
    <meta:user-defined meta:name="OVERHEIDop.straatnaam">Vlissingsestraat</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4532</meta:user-defined>
    <meta:user-defined meta:name="OVERHEIDop.GmbID/DC.identifier">gmb-2019-234532</meta:user-defined>
    <meta:user-defined meta:name="OVERHEIDop.versieInformatie"/>
  </office:meta>
</office:document-meta>
</file>