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urbinestraat 6 en Slachthuisweg 7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19 besloten om de beslistermijn voor de aanvraag met zaaknummer O-2018-0573 voor een omgevingsvergunning op locatie Turbinestraat 6 en Slachthuisweg 7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45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Turbinestraat 6 en Slachthuisweg 7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3453</meta:user-defined>
    <meta:user-defined meta:name="OVERHEIDop.GmbID/DC.identifier">gmb-2019-23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AX 77</meta:user-defined>
    <meta:user-defined meta:name="OVERHEID.PostcodeHuisnummer/OVERHEIDop.postcodeHuisnummer">7556RB 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877.25 477073.07</meta:user-defined>
    <meta:user-defined meta:name="OVERHEID.EPSG28992/DC.spatial">249887 477030.96</meta:user-defined>
    <meta:user-defined meta:name="OVERHEIDop.versieInformatie"/>
  </office:meta>
</office:document-meta>
</file>