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 met berging, De Peinder Mieden 10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Peinder Mieden 10 ,  Opeinde, de bouw van een woning met berging, datum bekendmaking: 17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2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Verleende omgevingsvergunning, bouw van een woning met berging, De Peinder Mieden 10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28</meta:user-defined>
    <meta:user-defined meta:name="OVERHEIDop.GmbID/DC.identifier">gmb-2019-234528</meta:user-defined>
    <meta:user-defined meta:name="OVERHEIDop.versieInformatie"/>
  </office:meta>
</office:document-meta>
</file>