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Verleende omgevingsvergunningen (Wabo)   , Sytwinde 39 Nootdorp, plaatsen dakkapellen , OLO-nummer                   457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len </text:p>
            <text:p text:style-name="common-al">OLO-nummer                   4575025</text:p>
            <text:p text:style-name="common-al">Dossiernummer               O19-0508 </text:p>
            <text:p text:style-name="common-al">Locatie                                 Sytwinde 39 Nootdorp</text:p>
            <text:p text:style-name="common-al">Postcode                            2631 GR</text:p>
            <text:p text:style-name="common-al">Datum besluit                   21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5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031 451458</meta:user-defined>
    <meta:user-defined meta:name="DC.title">Verleende omgevingsvergunningen (Wabo)   , Sytwinde 39 Nootdorp, plaatsen dakkapellen , OLO-nummer                   4575025</meta:user-defined>
    <meta:user-defined meta:name="OVERHEID.PostcodeHuisnummer/OVERHEIDop.postcodeHuisnummer">2631GR 39</meta:user-defined>
    <meta:user-defined meta:name="OVERHEIDop.straatnaam">Sytwinde</meta:user-defined>
    <meta:user-defined meta:name="OVERHEIDop.woonplaats">Nootdor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24</meta:user-defined>
    <meta:user-defined meta:name="OVERHEIDop.GmbID/DC.identifier">gmb-2019-234524</meta:user-defined>
    <meta:user-defined meta:name="OVERHEIDop.versieInformatie"/>
  </office:meta>
</office:document-meta>
</file>