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tot woon-werkkantoor Edison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woning tot woon- werkkantoor op de locatie Edisonweg 12 in Vlissingen (19-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5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59 386524</meta:user-defined>
    <meta:user-defined meta:name="DC.title">Verbouwen van woning tot woon-werkkantoor Edisonweg 12</meta:user-defined>
    <meta:user-defined meta:name="OVERHEID.PostcodeHuisnummer/OVERHEIDop.postcodeHuisnummer">4382NW 12</meta:user-defined>
    <meta:user-defined meta:name="OVERHEIDop.straatnaam">Edisonweg</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4521</meta:user-defined>
    <meta:user-defined meta:name="OVERHEIDop.GmbID/DC.identifier">gmb-2019-234521</meta:user-defined>
    <meta:user-defined meta:name="OVERHEIDop.versieInformatie"/>
  </office:meta>
</office:document-meta>
</file>