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eeuwerikstraat 60, 1171 TZ, vergroten van de bestaande uitbouw aan de achterzijde van de woning, 21-09-2019, zaaknummer 3243470, olonummer 4667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5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82 483627</meta:user-defined>
    <meta:user-defined meta:name="DC.title">Aangevraagde omgevingsvergunning, Badhoevedorp, Leeuwerikstraat 60, 1171 TZ, vergroten van de bestaande uitbouw aan de achterzijde van de woning, 21-09-2019, zaaknummer 3243470, olonummer 4667679.</meta:user-defined>
    <meta:user-defined meta:name="OVERHEID.PostcodeHuisnummer/OVERHEIDop.postcodeHuisnummer">1171TZ 60</meta:user-defined>
    <meta:user-defined meta:name="OVERHEIDop.straatnaam">Leeuwerikstraat</meta:user-defined>
    <meta:user-defined meta:name="OVERHEIDop.woonplaats">Badhoevedor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16</meta:user-defined>
    <meta:user-defined meta:name="OVERHEIDop.GmbID/DC.identifier">gmb-2019-234516</meta:user-defined>
    <meta:user-defined meta:name="OVERHEIDop.versieInformatie"/>
  </office:meta>
</office:document-meta>
</file>