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mmalaan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besloten om de beslistermijn voor de aanvraag met zaaknummer 2226808 voor een omgevingsvergunning voor het uitbreiden van een woonhuis aan de achterzijde op locatie Emmalaan 1 A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
              <text:span text:style-name="nadrukvet">Procedure</text:span>
            </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5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12.29 466511.52</meta:user-defined>
    <meta:user-defined meta:name="DC.title">Kennisgeving verlenging beslistermijn omgevingsvergunning Emmalaan 1 A in Soest</meta:user-defined>
    <meta:user-defined meta:name="OVERHEID.PostcodeHuisnummer/OVERHEIDop.postcodeHuisnummer">3761CS 1a</meta:user-defined>
    <meta:user-defined meta:name="OVERHEIDop.straatnaam">Emmalaan</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515</meta:user-defined>
    <meta:user-defined meta:name="OVERHEIDop.GmbID/DC.identifier">gmb-2019-234515</meta:user-defined>
    <meta:user-defined meta:name="OVERHEIDop.versieInformatie"/>
  </office:meta>
</office:document-meta>
</file>