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Veldleeuweriklande 14 (kavel 10) Pijnacker, bouwen woning , OLO-nummer                   443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431833</text:p>
            <text:p text:style-name="common-al">Dossiernummer               O19-0351 </text:p>
            <text:p text:style-name="common-al">Locatie                                 Veldleeuweriklande 14 (kavel 10) Pijnacker                        </text:p>
            <text:p text:style-name="common-al">Datum besluit                   20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5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ende omgevingsvergunningen (Wabo)   ,Veldleeuweriklande 14 (kavel 10) Pijnacker, bouwen woning , OLO-nummer                   4431833</meta:user-defined>
    <meta:user-defined meta:name="OVERHEID.PostcodeHuisnummer/OVERHEIDop.postcodeHuisnummer">2642AL 8</meta:user-defined>
    <meta:user-defined meta:name="OVERHEIDop.straatnaam">Veldleeuweriklande</meta:user-defined>
    <meta:user-defined meta:name="OVERHEIDop.woonplaats">Pijnack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13</meta:user-defined>
    <meta:user-defined meta:name="OVERHEIDop.GmbID/DC.identifier">gmb-2019-234513</meta:user-defined>
    <meta:user-defined meta:name="OVERHEIDop.versieInformatie"/>
  </office:meta>
</office:document-meta>
</file>