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uise de Colignylaan 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19 hebben we een aanvraag voor het kappen van 1 boom op Louise de Colignylaan 2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47 486858</meta:user-defined>
    <meta:user-defined meta:name="DC.title">Aanvraag kapvergunning Louise de Colignylaan 2 in Aerdenhout</meta:user-defined>
    <meta:user-defined meta:name="OVERHEID.PostcodeHuisnummer/OVERHEIDop.postcodeHuisnummer">2111CV 2</meta:user-defined>
    <meta:user-defined meta:name="OVERHEIDop.straatnaam">Louise de Coligny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10</meta:user-defined>
    <meta:user-defined meta:name="OVERHEIDop.GmbID/DC.identifier">gmb-2019-234510</meta:user-defined>
    <meta:user-defined meta:name="OVERHEIDop.versieInformatie"/>
  </office:meta>
</office:document-meta>
</file>