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ing gebruik panden aan de Gerrit van Assendelftstraat 17D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Gerrit van Assendelftstraat      17 D      </text:p>
                <text:p text:style-name="al">Zaaknummer     : Z/2019/305425</text:p>
                <text:p text:style-name="al">Omschrijving     : wijziging gebruik panden</text:p>
                <text:p text:style-name="al">Ontvangstdatum: 29 augustus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4509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09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09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19/305425</meta:user-defined>
    <dc:language>nl</dc:language>
    <meta:user-defined meta:name="OVERHEID.EPSG28992/DC.spatial">106579 502662</meta:user-defined>
    <meta:user-defined meta:name="DC.title">Aanvraag omgevingsvergunning, wijziging gebruik panden aan de Gerrit van Assendelftstraat 17D, te Heemskerk.</meta:user-defined>
    <meta:user-defined meta:name="OVERHEID.PostcodeHuisnummer/OVERHEIDop.postcodeHuisnummer">1961NH 17e</meta:user-defined>
    <meta:user-defined meta:name="OVERHEIDop.straatnaam">Gerrit van Assendelftstraat</meta:user-defined>
    <meta:user-defined meta:name="OVERHEIDop.woonplaats">Heemskerk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4509</meta:user-defined>
    <meta:user-defined meta:name="OVERHEIDop.GmbID/DC.identifier">gmb-2019-234509</meta:user-defined>
    <meta:user-defined meta:name="OVERHEIDop.versieInformatie"/>
  </office:meta>
</office:document-meta>
</file>