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Molenweg 2 a Nootdorp, kappen 2 bomen , OLO-nummer                   457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2 bomen </text:p>
            <text:p text:style-name="common-al">OLO-nummer                   4576329</text:p>
            <text:p text:style-name="common-al">Dossiernummer               O19-0511 </text:p>
            <text:p text:style-name="common-al">Locatie                                 Molenweg 2 a Nootdorp</text:p>
            <text:p text:style-name="common-al">Postcode                            2631 AC</text:p>
            <text:p text:style-name="common-al">Datum besluit                   20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5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50 450886</meta:user-defined>
    <meta:user-defined meta:name="DC.title">Verleende omgevingsvergunningen (Wabo)   Molenweg 2 a Nootdorp, kappen 2 bomen , OLO-nummer                   4576329</meta:user-defined>
    <meta:user-defined meta:name="OVERHEID.PostcodeHuisnummer/OVERHEIDop.postcodeHuisnummer">2631AC 2</meta:user-defined>
    <meta:user-defined meta:name="OVERHEIDop.straatnaam">Molenweg</meta:user-defined>
    <meta:user-defined meta:name="OVERHEIDop.woonplaats">Noot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05</meta:user-defined>
    <meta:user-defined meta:name="OVERHEIDop.GmbID/DC.identifier">gmb-2019-234505</meta:user-defined>
    <meta:user-defined meta:name="OVERHEIDop.versieInformatie"/>
  </office:meta>
</office:document-meta>
</file>