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hlaan 3, 1261 CC, het bouwen van een veranda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Enghlaan 3, 1261 CC, het bouwen van een veranda aan de achterkant, ingekomen 17  september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44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94 475915</meta:user-defined>
    <meta:user-defined meta:name="DC.title">Aangevraagde omgevingsvergunning Enghlaan 3, 1261 CC, het bouwen van een veranda aan de achterkant</meta:user-defined>
    <meta:user-defined meta:name="OVERHEID.PostcodeHuisnummer/OVERHEIDop.postcodeHuisnummer">1261CC 3</meta:user-defined>
    <meta:user-defined meta:name="OVERHEIDop.straatnaam">Enghlaan</meta:user-defined>
    <meta:user-defined meta:name="OVERHEIDop.woonplaats">Blar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93</meta:user-defined>
    <meta:user-defined meta:name="OVERHEIDop.GmbID/DC.identifier">gmb-2019-234493</meta:user-defined>
    <meta:user-defined meta:name="OVERHEIDop.versieInformatie"/>
  </office:meta>
</office:document-meta>
</file>