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het plaatsen van een steiger, schaftkeet en dixie, Hommelseweg, Akkerstraat, Oost-Peterstraat en West-Peter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eigenlijk gebruik openbare grond</text:p>
            <text:p text:style-name="common-al">Voor: het plaatsen van een steiger, schaftkeet en dixie</text:p>
            <text:p text:style-name="common-al">Locatie:, op de Hommelseweg 2 (fase 1); Akkerstraat 33 t/m 35 (fase 2); Oost-Peterstraat 27 t/m 35 (fase 3) en Petersplaats (West-Peterstraat 40 t/m 66) (fase 4)</text:p>
            <text:p text:style-name="common-al">Datum: 4 fases in de periode van 7 januari 2019 tot en met 19 juli 2019; fase 1 vanaf 7 januari t/m 22 februari 2019; fase 2 vanaf 25 februari t/m 5 april 2019; fase 3 vanaf 18 maart t/m 3 mei 2019 en fase 4 vanaf 15 april t/m 19 juli 2019</text:p>
            <text:p text:style-name="common-al">Dossiernummer: 318468</text:p>
            <text:p text:style-name="common-al"/>
            <text:p text:style-name="common-al"> 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4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ontheffing oneigenlijk gebruik openbare grond: het plaatsen van een steiger, schaftkeet en dixie, Hommelseweg, Akkerstraat, Oost-Peterstraat en West-Peter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49</meta:user-defined>
    <meta:user-defined meta:name="OVERHEIDop.GmbID/DC.identifier">gmb-2019-2344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LL 2</meta:user-defined>
    <meta:user-defined meta:name="OVERHEIDop.woonplaats">Arnhem</meta:user-defined>
    <meta:user-defined meta:name="OVERHEIDop.straatnaam">Hommelseweg</meta:user-defined>
    <meta:user-defined meta:name="OVERHEID.PostcodeHuisnummer/OVERHEIDop.postcodeHuisnummer">6822AH 37</meta:user-defined>
    <meta:user-defined meta:name="OVERHEIDop.straatnaam">Akkerstraat</meta:user-defined>
    <meta:user-defined meta:name="OVERHEID.PostcodeHuisnummer/OVERHEIDop.postcodeHuisnummer">6822AD</meta:user-defined>
    <meta:user-defined meta:name="OVERHEIDop.straatnaam">Oost-Peterstraat</meta:user-defined>
    <meta:user-defined meta:name="OVERHEID.PostcodeHuisnummer/OVERHEIDop.postcodeHuisnummer">6822AB 40</meta:user-defined>
    <meta:user-defined meta:name="OVERHEIDop.straatnaam">West-Pet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09 444314</meta:user-defined>
    <meta:user-defined meta:name="OVERHEID.EPSG28992/DC.spatial">191364 444481</meta:user-defined>
    <meta:user-defined meta:name="OVERHEID.EPSG28992/DC.spatial">191320 444381</meta:user-defined>
    <meta:user-defined meta:name="OVERHEID.EPSG28992/DC.spatial">191294 444426</meta:user-defined>
    <meta:user-defined meta:name="OVERHEIDop.versieInformatie"/>
  </office:meta>
</office:document-meta>
</file>