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tocol Jeugdhulp na verwijzing door huisarts, medisch specialist en jeugdarts</text:p>
      <text:section text:name="regeling_id1-3-2" text:style-name="regeling">
        <text:section text:name="aanhef_id1-3-2-1" text:style-name="aanhef">
          <text:section text:name="preambule_id1-3-2-1-1" text:style-name="preambule">
            <text:p text:style-name="al">Ter waarborging van een deskundige toeleiding naar, advisering over, bepaling van en het inzetten van een individuele voorziening door een jeugdhulpaanbieder na de medische verwijsrout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De medische verwijsroute</text:span>　</text:p>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text:span text:style-name="sup">1</text:span>. Eventuele discussies achteraf kunnen voorkomen worden omdat er vooraf door middel van dit protocol een kader is geschept waarbij de professionaliteit van de jeugdhulpaanbieder voorop staat. Dit　 protocol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 </text:p>
            <text:p text:style-name="al"/>
            <text:p text:style-name="al">
            <text:span text:style-name="sup">1 Hoewel de wet zelf daar niet heel expliciet over is, kan uit de wetsgeschiedenis worden afgeleid dat gemeenten ook voor wat betreft het proces van zorginzet na medische verwijzing, voorwaarden kunnen stellen aan jeugdhulpaanbieders.</text:span>
            <text:span text:style-name="sup"/>
          </text:p>
            <text:p text:style-name="al"/>
            <text:p text:style-name="al">
            <text:span text:style-name="nadrukvet">Doel</text:span>　</text:p>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lokale regelgeving maar ook van de overeenkomst zoals gesloten met jeugdhulpaanbieders zorg in natura.　</text:p>
            <text:p text:style-name="al"/>
            <text:p text:style-name="al">
            <text:span text:style-name="nadrukvet">Toepassingsgebied</text:span>　</text:p>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p text:style-name="al">Uitzondering:</text:p>
            <text:p text:style-name="al">Het protocol is niet van toepassing op landelijk gecontracteerde zorg en individuele voorzieningen kindergeneeskunde (53A01 Behandeling/onderzoek polikliniek bij gedragsproblemen en 53A02 Consult polikliniek bij gedragsproblemen).</text:p>
            <text:p text:style-name="al"/>
            <text:p text:style-name="al">
            <text:span text:style-name="nadrukvet">A. Algemene uitgangspunten</text:span>
          </text:p>
            <text:list text:style-name="id1-3-2-2-1-18">
              <text:list-item text:style-override="id1-3-2-2-1-18-1">
                <text:number>1.</text:number>
                <text:p text:style-name="al">Het protocol leent zich voor doorontwikkeling en is dus geen statisch document.　</text:p>
              </text:list-item>
            </text:list>
            <text:list text:style-name="id1-3-2-2-1-19">
              <text:list-item text:style-override="id1-3-2-2-1-19-1">
                <text:number>2.</text:number>
                <text:p text:style-name="al">We tornen niet aan de autonomie van de medisch verwijzer / arts.　　</text:p>
              </text:list-item>
            </text:list>
            <text:list text:style-name="id1-3-2-2-1-20">
              <text:list-item text:style-override="id1-3-2-2-1-20-1">
                <text:number>3.</text:number>
                <text:p text:style-name="al">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list-item>
            </text:list>
            <text:list text:style-name="id1-3-2-2-1-21">
              <text:list-item text:style-override="id1-3-2-2-1-21-1">
                <text:number>4.</text:number>
                <text:p text:style-name="al">De gemeente kan, indien gerede twijfel bestaat over het correct toepassen van dit protocol door een jeugdhulpaanbieder, de controle(s) toepassen zoals bepaald onder E.</text:p>
              </text:list-item>
            </text:list>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text:p>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list text:style-name="id1-3-2-2-1-24">
              <text:list-item text:style-override="id1-3-2-2-1-24-1">
                <text:number>5.</text:number>
                <text:p text:style-name="al">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text:p>
              </text:list-item>
            </text:list>
            <text:list text:style-name="id1-3-2-2-1-25">
              <text:list-item text:style-override="id1-3-2-2-1-25-1">
                <text:number>6.</text:number>
                <text:p text:style-name="al">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list-item>
            </text:list>
            <text:list text:style-name="id1-3-2-2-1-26">
              <text:list-item text:style-override="id1-3-2-2-1-26-1">
                <text:number>7.</text:number>
                <text:p text:style-name="al">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list-item>
            </text:list>
            <text:list text:style-name="id1-3-2-2-1-27">
              <text:list-item text:style-override="id1-3-2-2-1-27-1">
                <text:number>8.</text:number>
                <text:p text:style-name="al">Bij de uitvoering van het protocol zijn gemeente en jeugdhulpaanbieders gehouden aan privacy-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text:p>
                <text:p text:style-name="al">Het vragen c.q. hebben van toestemming kan overigens achterwege blijven daar waar een te houden controle, contact of afstemming geanonimiseerd kan plaatsvinden.</text:p>
              </text:list-item>
            </text:list>
            <text:list text:style-name="id1-3-2-2-1-28">
              <text:list-item text:style-override="id1-3-2-2-1-28-1">
                <text:number>9.</text:number>
                <text:p text:style-name="al">In geval van (vermeende) tegenstrijdigheden tussen het onderhavige protocol en de bestaande overeenkomst en documenten die reeds onderdeel uitmaakten van deze overeenkomst, prevaleert het bepaalde in dit protocol.</text:p>
              </text:list-item>
            </text:list>
            <text:p text:style-name="al"/>
            <text:p text:style-name="al">
            <text:span text:style-name="nadrukvet">B. Intake: de te doorlopen stappen</text:span>
          </text:p>
            <text:p text:style-name="al">Voor het indienen van een verzoek om toewijzing (JW315) voert de jeugdhulpaanbieder een intake uit. Jeugdhulpaanbieders doorlopen, gebaseerd op de contractuele<text:span text:style-name="sup">2</text:span> definitie van het begrip intake<text:span text:style-name="sup">3</text:span>, tijdens de intake de volgende stappen<text:span text:style-name="sup">4</text:span>:　　</text:p>
            <text:list text:style-name="id1-3-2-2-1-32">
              <text:list-item text:style-override="id1-3-2-2-1-32-1">
                <text:number>a.</text:number>
                <text:p text:style-name="al">stel de hulpvraag van de jeugdige en/of de ouder vast;　</text:p>
              </text:list-item>
            </text:list>
            <text:list text:style-name="id1-3-2-2-1-33">
              <text:list-item text:style-override="id1-3-2-2-1-33-1">
                <text:number>b.</text:number>
                <text:p text:style-name="al"> stel vast of sprake is van opgroei- en opvoedingsproblemen, psychische problemen en stoornissen en, zo ja, welke problemen en stoornissen dat zijn;　</text:p>
              </text:list-item>
            </text:list>
            <text:p text:style-name="al"/>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　</text:p>
            <text:list text:style-name="id1-3-2-2-1-36">
              <text:list-item text:style-override="id1-3-2-2-1-36-1">
                <text:number>c.</text:number>
                <text:p text:style-name="al"> bepaal welke hulp, naar aard en omvang, nodig is; </text:p>
              </text:list-item>
            </text:list>
            <text:p text:style-name="al"/>
            <text:p text:style-name="al">
            <text:span text:style-name="sup">2 Het stappenplan is niet alleen een uitwerking van de contractuele definitie van het begrip intake maar betreft ook een uitwerking van verplichtingen zoals de wetgever die reeds heeft bepaald als het gaat om het doen van een zorgvuldig onderzoek. Denk bijvoorbeeld aan artikel 4.1.1 lid 1 (afstemmen van hulp op reële behoefte van de jeugdige of ouder) en artikel 4.1.2 (opmaak familiegroepsplan).</text:span>
            <text:span text:style-name="sup"/>
          </text:p>
            <text:p text:style-name="al">
            <text:span text:style-name="sup">3 Ten tijde van opmaak protocol is de definitie vastgelegd in de derde nota van inlichtingen en dient tekstuele inbedding in contract nog plaats te vinden. Bij specialistische GGZ wordt de intake mogelijk pre-intake of screening genoemd. SGGZ-aanbieders mogen waar wordt gesproken over intake dit lezen als pre-intake of screening mits de inhoud van de screening voldoet aan de definitiebeschrijving.</text:span>
            <text:span text:style-name="sup"/>
          </text:p>
            <text:p text:style-name="al">
            <text:span text:style-name="sup">4 Het stappenplan is gebaseerd op de uitspraak van de CRvB 01-05-2017, ECLI:NL:CRvB: 2017:1477.</text:span>
            <text:span text:style-name="sup"/>
          </text:p>
            <text:p text:style-name="al"/>
            <text:p text:style-name="al">Producten Diensten Catalogus</text:p>
            <text:p text:style-name="al">De jeugdhulpaanbieder kan voorzieningen inzetten zoals beschreven in de PDC (bijlage 3 overeenkomst zorg in natura).</text:p>
            <text:p text:style-name="al"/>
            <text:p text:style-name="al">De goedkoopst passende voorziening</text:p>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　　</text:p>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t de aard en ernst van de problematiek ‘te zwaar’ of ‘te licht’ is voor een jeugdhulpaanbieder. Dit is uiteraard per jeugdhulpaanbieder verschillend.</text:p>
            <text:p text:style-name="al"/>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text:p>
            <text:p text:style-name="al"/>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text:p>
            <text:p text:style-name="al"/>
            <text:list text:style-name="id1-3-2-2-1-54">
              <text:list-item text:style-override="id1-3-2-2-1-54-1">
                <text:number>d.</text:number>
                <text:p text:style-name="al"> onderzoek of en in hoeverre er mogelijkheden zijn om, geheel dan wel gedeeltelijk:　　</text:p>
              </text:list-item>
            </text:list>
            <text:list text:style-name="id1-3-2-2-1-55">
              <text:list-item text:style-override="id1-3-2-2-1-55-1">
                <text:number>1.</text:number>
                <text:p text:style-name="al">op eigen kracht, met gebruikelijke hulp of algemeen gebruikelijke voorzieningen een oplossing voor de hulpvraag te vinden;　　</text:p>
              </text:list-item>
            </text:list>
            <text:list text:style-name="id1-3-2-2-1-56">
              <text:list-item text:style-override="id1-3-2-2-1-56-1">
                <text:number>2.</text:number>
                <text:p text:style-name="al">met mantelzorg of hulp van andere personen uit zijn sociaal netwerk te komen tot een oplossing voor de hulpvraag<text:span text:style-name="sup">5</text:span>;　</text:p>
              </text:list-item>
            </text:list>
            <text:list text:style-name="id1-3-2-2-1-57">
              <text:list-item text:style-override="id1-3-2-2-1-57-1">
                <text:number>3.</text:number>
                <text:p text:style-name="al">met gebruikmaking van een algemene voorziening te komen tot een oplossing voor de hulpvraag;　</text:p>
              </text:list-item>
            </text:list>
            <text:list text:style-name="id1-3-2-2-1-58">
              <text:list-item text:style-override="id1-3-2-2-1-58-1">
                <text:number>4.</text:number>
                <text:p text:style-name="al">om door middel van een voorliggende voorziening te komen tot een oplossing voor de hulpvraag.</text:p>
              </text:list-item>
            </text:list>
            <text:p text:style-name="al"/>
            <text:p text:style-name="al">
            <text:span text:style-name="sup">5 Zie ook artikel 4.1.2 Jeugdwet. De wetgever heeft bepaald dat de jeugdhulpaanbieder een familiegroepsplan maakt. De letterlijke opmaak van een afzonderlijk familiegroepsplan achten de gemeenten niet nodig. De gemeente acht het wel van belang dat jeugdhulpaanbieders bij de beoordeling van de inzet van jeugdhulp de essentie van artikel 4.1.2 Jeugdwet bezien. Dit komt tot uitdrukking in d. onder 1 en 2.</text:span>
            <text:span text:style-name="sup"/>
          </text:p>
            <text:p text:style-name="al"/>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Daartoe toetst de jeugdhulpaanbieder ook　op zorginhoudelijke betrokkenheid van de gemeente.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　</text:p>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Indien de jeugdhulpaanbieder na het doorlopen van stap d. constateert dat er (gedeeltelijk) geen jeugdhulp ingezet hoeft te worden vanwege mogelijkheden genoemd onder d., dan doet de jeugdhulpaanbieder – uiteraard – geen verzoek om toewijzing (JW315). </text:p>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p text:style-name="al"/>
            <text:p text:style-name="al">
            <text:span text:style-name="nadrukvet">C. Verificatie van verwijzing en doorlopen stappen in intake</text:span>
          </text:p>
            <text:p text:style-name="al">De verwijzing (of een afschrift daarvan) bewaart de jeugdhulpaanbieder in het persoonsdossier van de jeugdige en / of de ouders en legt de jeugdhulpaanbieder, indien gevraagd, over aan de gemeente.</text:p>
            <text:p text:style-name="al">De jeugdhulpaanbieder moet per verzoek om toewijzing (JW315), kunnen　laten zien　dat　bovenstaande　stappen　(a t/m d)　zijn doorlopen, hoe deze zijn doorlopen en wat　de uitkomsten hiervan zijn.　De schriftelijke weergave verwerkt de jeugdhulpaanbieder in het ondersteunings- of behandelplan en is vormvrij.</text:p>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text:p>
            <text:p text:style-name="al"/>
            <text:p text:style-name="al">
            <text:span text:style-name="nadrukvet">D. Termijnen verwijzing en toewijzing </text:span>
          </text:p>
            <text:p text:style-name="al">
            <text:span text:style-name="nadrukcur">Geldigheidsduur verwijzing: 6 maanden</text:span>
            <text:span text:style-name="nadrukcur"/>
          </text:p>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al"/>
            <text:p text:style-name="al">
            <text:span text:style-name="nadrukcur">Duur toewijzing (JW301): maximaal één jaar</text:span>
            <text:span text:style-name="nadrukcur"/>
          </text:p>
            <text:p text:style-name="al">De duur van de toewijzing (JW301) wordt bepaald met inachtneming van hetgeen bepaald in de PDC. Daar waar in de PDC geen termijnen worden gesteld is het maximaal 1 jaar.</text:p>
            <text:p text:style-name="al"/>
            <text:p text:style-name="al">
            <text:span text:style-name="nadrukcur">Verlenging toewijzing:</text:span>
          </text:p>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 </text:p>
            <text:p text:style-name="al">Een verzoek tot verlenging mag niet worden ingediend indien het een nieuwe zorgvraag betreft. </text:p>
            <text:p text:style-name="al">Daarvoor is dan wel een nieuwe verwijzing nodig van een arts dan wel een besluit tot toekenning van een nieuwe individuele voorziening via de gemeente.</text:p>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p text:style-name="al"/>
            <text:p text:style-name="al">
            <text:span text:style-name="nadrukvet">E. Controle</text:span>　</text:p>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 </text:p>
            <text:p text:style-name="al">Zo kan een controle, bij geconstateerde onrecht- c.q. onregelmatigheden, inhouden dat alle door een jeugdhulpaanbieder ingediende verzoeken tot toewijzing gedurende een bepaalde periode worden gecontroleerd op het juist toepassen van dit protocol. </text:p>
            <text:p text:style-name="al">Een controle kan bijvoorbeeld ook inhouden dat gedurende een periode stelselmatig dan wel steekproefsgewijs afschriften van de verwijzingen overgelegd moeten worden.</text:p>
            <text:p text:style-name="al">Controles vinden in ieder geval plaats met inachtneming van de beginselen van proportionaliteit en subsidiariteit.</text:p>
            <text:p text:style-name="al"/>
            <text:p text:style-name="al">
            <text:span text:style-name="nadrukvet">Bijlage: begrippenlijst</text:span>
          </text:p>
            <text:list text:style-name="id1-3-2-2-1-95">
              <text:list-item text:style-override="id1-3-2-2-1-95-1">
                <text:number>a.</text:number>
                <text:p text:style-name="al">Algemeen gebruikelijke voorziening:</text:p>
              </text:list-item>
            </text:list>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 text:style-name="id1-3-2-2-1-97">
              <text:list-item text:style-override="id1-3-2-2-1-97-1">
                <text:number>b.</text:number>
                <text:p text:style-name="al">Algemene voorziening:</text:p>
              </text:list-item>
            </text:list>
            <text:p text:style-name="al">aanbod van diensten of activiteiten dat, zonder voorafgaand onderzoek naar de behoeften, persoonskenmerken en mogelijkheden van gebruikers, vrij toegankelijk is en waarmee aan de hulpvraag van de jeugdige of de ouders wordt tegemoet gekomen.</text:p>
            <text:list text:style-name="id1-3-2-2-1-99">
              <text:list-item text:style-override="id1-3-2-2-1-99-1">
                <text:number>c.</text:number>
                <text:p text:style-name="al">Gebruikelijke hulp:</text:p>
              </text:list-item>
            </text:list>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 text:style-name="id1-3-2-2-1-101">
              <text:list-item text:style-override="id1-3-2-2-1-101-1">
                <text:number>d.</text:number>
                <text:p text:style-name="al">Mantelzorg:</text:p>
              </text:list-item>
            </text:list>
            <text:p text:style-name="al">hulp ten behoeve van zelfredzaamheid, participatie, beschermd wonen, opvang, jeugdhulp, het opvoeden en opgroeien van jeugdigen en zorg en overige diensten als bedoeld in de <text:a xlink:href="http://www.gripopjeugd.nl/regeling/onderdeel/verwijzing/6694/88462/id103e9f9b1f2f51d6ce6b944c72692d28" xlink:type="simple">Zorgverzekeringswet</text:a>, die rechtstreeks voortvloeit uit een tussen personen bestaande sociale relatie en die niet wordt verleend in het kader van een hulpverlenend beroep.</text:p>
            <text:list text:style-name="id1-3-2-2-1-103">
              <text:list-item text:style-override="id1-3-2-2-1-103-1">
                <text:number>e.</text:number>
                <text:p text:style-name="al">Sociaal netwerk: </text:p>
              </text:list-item>
            </text:list>
            <text:p text:style-name="al">personen uit de huiselijke kring of andere personen met wie de jeugdige of de ouders een sociale relatie onderhouden.</text:p>
            <text:list text:style-name="id1-3-2-2-1-105">
              <text:list-item text:style-override="id1-3-2-2-1-105-1">
                <text:number>f.</text:number>
                <text:p text:style-name="al">Voorliggende voorziening: </text:p>
              </text:list-item>
            </text:list>
            <text:p text:style-name="al">een voorziening ontleend aan een andere wettelijke regeling dan de Jeugdwet waarmee aan de hulpvraag van de jeugdige of de ouder(s) wordt tegemoetgekomen.</text:p>
            <text:p text:style-name="al"/>
            <text:p text:style-name="al"/>
            <text:p text:style-name="al">Na vaststelling door het college en publicatie treedt het protocol in werking.</text:p>
            <text:p text:style-name="al"/>
            <text:p text:style-name="al">Aldus besloten in de openbare vergadering van het college op 19 maart 2019, </text:p>
            <text:p text:style-name="al">De secretaris, J. van Vlerken</text:p>
            <text:p text:style-name="al">De burgemeester, M.J. Houb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448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Zorg en gezondheid | Organisatie en beleid</meta:user-defined>
    <meta:user-defined meta:name="DC.source">artikel 8.1.1 van de Jeugdwet]|[1.0:c:BWBR0034925&amp;artikel=8.1.1&amp;g=2019-07-01</meta:user-defined>
    <meta:user-defined meta:name="OVERHEIDop.referentienummer">Corsanummer 2019.04400</meta:user-defined>
    <meta:user-defined meta:name="DCTERMS.alternative">Protocol Jeugdhulp na verwijzing</meta:user-defined>
    <dc:language>nl</dc:language>
    <meta:user-defined meta:name="OVERHEID.Gemeente/DC.spatial">Nuenen, Gerwen en Nederwetten</meta:user-defined>
    <meta:user-defined meta:name="DC.title">Protocol Jeugdhulp na verwijzing door huisarts, medisch specialist en jeugdarts</meta:user-defined>
    <meta:user-defined meta:name="DCTERMS.W3CDTF/DCTERMS.available">2019-09-25</meta:user-defined>
    <meta:user-defined meta:name="DCTERMS.W3CDTF/OVERHEIDop.jaargang">2019</meta:user-defined>
    <meta:user-defined meta:name="OVERHEIDop.publicationIssue">234481</meta:user-defined>
    <meta:user-defined meta:name="OVERHEIDop.betreftRegeling">CVDR627707_1</meta:user-defined>
    <meta:user-defined meta:name="xs:date/OVERHEIDop.startdatum">2019-09-26</meta:user-defined>
    <meta:user-defined meta:name="OVERHEIDop.GmbID/DC.identifier">gmb-2019-234481</meta:user-defined>
    <meta:user-defined meta:name="OVERHEIDop.versieInformatie"/>
  </office:meta>
</office:document-meta>
</file>