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amersveldseweg 58 a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19 besloten om de beslistermijn voor de aanvraag met zaaknummer WABO-2019-233 voor een omgevingsvergunning op locatie Hamersveldseweg 58 a te Leusden te verlengen voor een periode van maximaal 6 weken. De aanvraag betreftHamersveldseweg 58 a te Leusden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3447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47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47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685 460322</meta:user-defined>
    <meta:user-defined meta:name="DC.title">Kennisgeving verlenging beslistermijn omgevingsvergunning Hamersveldseweg 58 a te Leusden</meta:user-defined>
    <meta:user-defined meta:name="OVERHEID.PostcodeHuisnummer/OVERHEIDop.postcodeHuisnummer">3833GS 58a</meta:user-defined>
    <meta:user-defined meta:name="OVERHEIDop.straatnaam">Hamersveldseweg</meta:user-defined>
    <meta:user-defined meta:name="OVERHEIDop.woonplaats">Leusd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476</meta:user-defined>
    <meta:user-defined meta:name="OVERHEIDop.GmbID/DC.identifier">gmb-2019-234476</meta:user-defined>
    <meta:user-defined meta:name="OVERHEIDop.versieInformatie"/>
  </office:meta>
</office:document-meta>
</file>