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1 augustus 2019 is:</text:p>
            <text:p text:style-name="common-al">Bec D.P. geboren op 01-02-1988</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47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7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7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336 447441</meta:user-defined>
    <meta:user-defined meta:name="DC.title">GEMEENTE DELFT: Besluit tot wijziging adresgegevens in de basisregistratie personen (BRP)</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4471</meta:user-defined>
    <meta:user-defined meta:name="OVERHEIDop.GmbID/DC.identifier">gmb-2019-234471</meta:user-defined>
    <meta:user-defined meta:name="OVERHEIDop.versieInformatie"/>
  </office:meta>
</office:document-meta>
</file>