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Lambertusplein (sectie M 69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Lambertusplein (sectie M 6902) te Venlo</text:p>
            <text:p text:style-name="common-al">Voor het verbranden van afval in het kader van een vreugdevuur</text:p>
            <text:p text:style-name="common-al">Ontvangen op 2 juli 2019</text:p>
            <text:p text:style-name="common-al">Verzonden op 14 oktober 2019</text:p>
            <text:p text:style-name="common-al">Kenmerk 1504572</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03.38 375864.51</meta:user-defined>
    <meta:user-defined meta:name="DC.title">stookverbod Lambertusplein (sectie M 6902) te Venlo</meta:user-defined>
    <meta:user-defined meta:name="OVERHEID.PostcodeHuisnummer/OVERHEIDop.postcodeHuisnummer">5921JH 9</meta:user-defined>
    <meta:user-defined meta:name="OVERHEIDop.straatnaam">Lambertusplein</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34467</meta:user-defined>
    <meta:user-defined meta:name="OVERHEIDop.GmbID/DC.identifier">gmb-2019-234467</meta:user-defined>
    <meta:user-defined meta:name="OVERHEIDop.versieInformatie"/>
  </office:meta>
</office:document-meta>
</file>