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exploiteren van een dierenpension aan de Voorweg 2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list text:style-name="id1-3-2-1-1-2">
              <text:list-item text:style-override="id1-3-2-1-1-2-1">
                <text:number>•</text:number>
                <text:p text:style-name="al">Locatie              : Voorweg 23      </text:p>
                <text:p text:style-name="al">Omschijving      : exploiteren van      een dierenpension</text:p>
                <text:p text:style-name="al">      Zaaknummer     : ZO/2018/4237      </text:p>
                <text:p text:style-name="al">Bekendmakingsdatum: 29 januari 2019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44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exploiteren van een dierenpension aan de Voorweg 23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445</meta:user-defined>
    <meta:user-defined meta:name="OVERHEIDop.GmbID/DC.identifier">gmb-2019-23445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ZO/2018/4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C 23</meta:user-defined>
    <meta:user-defined meta:name="OVERHEIDop.woonplaats">Heemskerk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196 501971</meta:user-defined>
    <meta:user-defined meta:name="OVERHEIDop.versieInformatie"/>
  </office:meta>
</office:document-meta>
</file>