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kunstwerk Sherman tank - De Vergert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527</text:p>
            <text:p text:style-name="common-al">Omschrijving: plaatsen kunstwerk Sherman tank</text:p>
            <text:p text:style-name="common-al">Adres: De Vergert Bemmel</text:p>
            <text:p text:style-name="common-al">Activiteit: Bouwen</text:p>
            <text:p text:style-name="common-al">Besluit: Verlenen</text:p>
            <text:p text:style-name="common-al">Datum ondertekening: 12 september 2019</text:p>
            <text:p text:style-name="common-al">Datum verzending: 12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6527</meta:user-defined>
    <dc:language>nl</dc:language>
    <meta:user-defined meta:name="OVERHEID.EPSG28992/DC.spatial">189713 435622</meta:user-defined>
    <meta:user-defined meta:name="DC.title">Gemeente Lingewaard - omgevingsvergunning besluit - plaatsen kunstwerk Sherman tank - De Vergert Bemmel</meta:user-defined>
    <meta:user-defined meta:name="OVERHEID.PostcodeHuisnummer/OVERHEIDop.postcodeHuisnummer">6681LE 12</meta:user-defined>
    <meta:user-defined meta:name="OVERHEIDop.straatnaam">De Vergert</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440</meta:user-defined>
    <meta:user-defined meta:name="OVERHEIDop.GmbID/DC.identifier">gmb-2019-234440</meta:user-defined>
    <meta:user-defined meta:name="OVERHEIDop.versieInformatie"/>
  </office:meta>
</office:document-meta>
</file>