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on de nieuwe gegevens van verblijf en adres op te nemen met ingang van 28 augustus 2019. Dit houdt in dat deze persoon wordt ingeschreven op het adres waar hij of zij daadwerkelijk verblijft.</text:p>
            <text:p text:style-name="common-al">
            <text:span text:style-name="nadrukcur"/>
          </text:p>
            <text:p text:style-name="common-al">
            <text:span text:style-name="nadrukcur">Geslachtsnaam en voorletters                  Geboortedatum</text:span>
          </text:p>
            <text:p text:style-name="common-al">Joustra, A.                                                         27-06-1984</text:p>
            <text:p text:style-name="common-al">
            <text:span text:style-name="nadrukvet"/>
          </text:p>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
          </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442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Beschikking ambtshalve opneming van gegevens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9-25</meta:user-defined>
    <meta:user-defined meta:name="DCTERMS.W3CDTF/OVERHEIDop.jaargang">2019</meta:user-defined>
    <meta:user-defined meta:name="OVERHEIDop.publicationIssue">234421</meta:user-defined>
    <meta:user-defined meta:name="OVERHEIDop.GmbID/DC.identifier">gmb-2019-234421</meta:user-defined>
    <meta:user-defined meta:name="OVERHEIDop.versieInformatie"/>
  </office:meta>
</office:document-meta>
</file>