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 van den Elsen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derstaande sloopmelding ontvangen:</text:p>
            <text:p text:style-name="common-al"/>
            <text:p text:style-name="common-al">10 september 2019 Van den Elsenstraat 23, 5694 – asbestsanering (SLOPEN)</text:p>
            <text:p text:style-name="common-al"/>
            <text:p text:style-name="common-al">Tegen sloopmeldingen kan geen bezwaar of beroep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34418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41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41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554 391717</meta:user-defined>
    <meta:user-defined meta:name="DC.title">Ingekomen sloopmelding van den Elsenstraat 23</meta:user-defined>
    <meta:user-defined meta:name="OVERHEID.PostcodeHuisnummer/OVERHEIDop.postcodeHuisnummer">5694ND 23</meta:user-defined>
    <meta:user-defined meta:name="OVERHEIDop.straatnaam">Van den Elsenstraat</meta:user-defined>
    <meta:user-defined meta:name="OVERHEIDop.woonplaats">Son en Breugel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418</meta:user-defined>
    <meta:user-defined meta:name="OVERHEIDop.GmbID/DC.identifier">gmb-2019-234418</meta:user-defined>
    <meta:user-defined meta:name="OVERHEIDop.versieInformatie"/>
  </office:meta>
</office:document-meta>
</file>