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 Buitenspeelruimte ‘Iedereen mag Spel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 dat het ontwerp beleid Buitenspeelruimte ‘Iedereen mag Spelen’ in Midden-Groningen ter inzage ligt. Het beleid is bedoeld als toetsingskader voor de buitenspeelruimte.</text:p>
            <text:p text:style-name="common-al"/>
            <text:p text:style-name="common-al">
            <text:span text:style-name="nadrukvet">Ter inzage legging</text:span>
          </text:p>
            <text:p text:style-name="common-al">Het ontwerp beleid Buitenspeelruimte ‘Iedereen mag Spelen’ in Midden-Groningen kunt u inzien van donderdag 26 september 2019 tot en met woensdag 30 oktober 2019.  </text:p>
            <text:p text:style-name="common-al">Tijdens deze periode is het ontwerp beleid te bekijken op www.midden-groningen.nl. </text:p>
            <text:p text:style-name="common-al">Een papieren versie van het ontwerp beleid kunt u inzien tijdens openingsuren bij het Contactplein, locatie Hooge Meeren (Gorecht-Oost 166 te Hoogezand), locatie Muntendam (Kerkstraat 2 te Muntendam) en locatie Slochteren (Hoofdweg 10a te Slochteren).</text:p>
            <text:p text:style-name="common-al"/>
            <text:p text:style-name="common-al">
            <text:span text:style-name="nadrukvet">Reageren</text:span>
          </text:p>
            <text:p text:style-name="common-al">Tijdens de hiervoor genoemde periode kan iedereen een inspraakreactie indienen. Dit kan schriftelijk of mondeling. Een schriftelijke inspraakreactie kunt u sturen naar het college van burgemeester en wethouders van Midden-Groningen, Postbus 75, 9600 AB  Hoogezand of per e-mail naar buitenspeelruimte@midden-groningen.nl, onder vermelding van het zaaknummer 2019-028865. Voor een mondelinge inspraakreactie vragen wij u om minimaal een week voor het einde van de genoemde periode een afspraak te maken met een medewerker van het team Omgevingskwaliteit.</text:p>
            <text:p text:style-name="common-al"/>
            <text:p text:style-name="common-al">Als u vragen heeft over dit onderwerp kunt u contact opnemen met Susanne Molenkamp van het team Omgevingskwaliteit of mailen naar buitenspeelruimte@midden-groning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4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Ruimte en infrastructuur | Organisatie en beleid</meta:user-defined>
    <dc:language>nl</dc:language>
    <meta:user-defined meta:name="OVERHEID.Gemeente/DC.spatial">Midden-Groningen</meta:user-defined>
    <meta:user-defined meta:name="DC.title">Ontwerp beleid Buitenspeelruimte ‘Iedereen mag Spelen’</meta:user-defined>
    <meta:user-defined meta:name="DCTERMS.W3CDTF/DCTERMS.available">2019-09-25</meta:user-defined>
    <meta:user-defined meta:name="DCTERMS.W3CDTF/OVERHEIDop.jaargang">2019</meta:user-defined>
    <meta:user-defined meta:name="OVERHEIDop.externeBijlage">concept beleid buitenspeelruimte 2919|exb-2019-45937</meta:user-defined>
    <meta:user-defined meta:name="OVERHEIDop.publicationIssue">234417</meta:user-defined>
    <meta:user-defined meta:name="OVERHEIDop.GmbID/DC.identifier">gmb-2019-234417</meta:user-defined>
    <meta:user-defined meta:name="OVERHEIDop.versieInformatie"/>
  </office:meta>
</office:document-meta>
</file>