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vernieuwen van het dak, bouwen van een erker en een luifel en verplaatsen inrit - Europalaan 1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3817</text:p>
            <text:p text:style-name="common-al">Omschrijving: het vernieuwen van het dak, bouwen van een erker en een luifel en verplaatsen inrit</text:p>
            <text:p text:style-name="common-al">Adres: Europalaan 17 Gendt</text:p>
            <text:p text:style-name="common-al">Activiteiten: Bouwen, Uitweg</text:p>
            <text:p text:style-name="common-al">Besluit: Besluit verlenging behandeltermijn</text:p>
            <text:p text:style-name="common-al">Datum ondertekening: 12 september 2019</text:p>
            <text:p text:style-name="common-al">Datum verzending: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3817</meta:user-defined>
    <dc:language>nl</dc:language>
    <meta:user-defined meta:name="OVERHEID.EPSG28992/DC.spatial">194768 431790</meta:user-defined>
    <meta:user-defined meta:name="DC.title">Gemeente Lingewaard – verlengde beslistermijn - vernieuwen van het dak, bouwen van een erker en een luifel en verplaatsen inrit - Europalaan 17 Gendt</meta:user-defined>
    <meta:user-defined meta:name="OVERHEID.PostcodeHuisnummer/OVERHEIDop.postcodeHuisnummer">6691CE 17</meta:user-defined>
    <meta:user-defined meta:name="OVERHEIDop.straatnaam">Europalaan</meta:user-defined>
    <meta:user-defined meta:name="OVERHEIDop.woonplaats">Gend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16</meta:user-defined>
    <meta:user-defined meta:name="OVERHEIDop.GmbID/DC.identifier">gmb-2019-234416</meta:user-defined>
    <meta:user-defined meta:name="OVERHEIDop.versieInformatie"/>
  </office:meta>
</office:document-meta>
</file>