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molenstraat 54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molenstraat 54A 02, 3035RL, splitsen van de woningen aan Noordmolenstraat 54A02 en 56A02. Woningvorming is reeds verleend. Het maken van dakkapellen in zijdakvlak van de zolderverdiepingen (aanvraagdatum 17-09-2019, dossiernummer OMV.19.09.0029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41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45 438540</meta:user-defined>
    <meta:user-defined meta:name="DC.title">Aangevraagde omgevingsvergunning Noordmolenstraat 54A 02</meta:user-defined>
    <meta:user-defined meta:name="OVERHEID.PostcodeHuisnummer/OVERHEIDop.postcodeHuisnummer">3035RL 54a 01</meta:user-defined>
    <meta:user-defined meta:name="OVERHEIDop.straatnaam">Noordmolenstraat</meta:user-defined>
    <meta:user-defined meta:name="OVERHEIDop.woonplaats">Rotter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13</meta:user-defined>
    <meta:user-defined meta:name="OVERHEIDop.GmbID/DC.identifier">gmb-2019-234413</meta:user-defined>
    <meta:user-defined meta:name="OVERHEIDop.versieInformatie"/>
  </office:meta>
</office:document-meta>
</file>