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hekwerk op de dam - Azalealaan 1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202</text:p>
            <text:p text:style-name="common-al">OLO-nummer: 4653801</text:p>
            <text:p text:style-name="common-al">Datum indiening: 13 september 2019</text:p>
            <text:p text:style-name="common-al">Omschrijving: het plaatsen van een hekwerk op de dam</text:p>
            <text:p text:style-name="common-al">Adres: Azalealaan 12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8202</meta:user-defined>
    <dc:language>nl</dc:language>
    <meta:user-defined meta:name="OVERHEID.EPSG28992/DC.spatial">190449 437539</meta:user-defined>
    <meta:user-defined meta:name="DC.title">Gemeente Lingewaard – omgevingsvergunning aanvraag - plaatsen van een hekwerk op de dam - Azalealaan 12 Bemmel</meta:user-defined>
    <meta:user-defined meta:name="OVERHEID.PostcodeHuisnummer/OVERHEIDop.postcodeHuisnummer">6681RJ</meta:user-defined>
    <meta:user-defined meta:name="OVERHEIDop.straatnaam">Azalealaan</meta:user-defined>
    <meta:user-defined meta:name="OVERHEIDop.woonplaats">Bemm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08</meta:user-defined>
    <meta:user-defined meta:name="OVERHEIDop.GmbID/DC.identifier">gmb-2019-234408</meta:user-defined>
    <meta:user-defined meta:name="OVERHEIDop.versieInformatie"/>
  </office:meta>
</office:document-meta>
</file>