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laan 26 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otlaan 26 SO, 3062PL, splitsen woning. Reeds bestaande souterrain, waar ooit een huisarts heeft gezeten, is verbouwd tot een zelfstandige woonruimte van 94 m2 met een eigen ingang (aanvraagdatum 17-09-2019, dossiernummer OMV.19.09.002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4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117 437295</meta:user-defined>
    <meta:user-defined meta:name="DC.title">Aangevraagde omgevingsvergunning Slotlaan 26 SO</meta:user-defined>
    <meta:user-defined meta:name="OVERHEID.PostcodeHuisnummer/OVERHEIDop.postcodeHuisnummer">3062PL 26 so</meta:user-defined>
    <meta:user-defined meta:name="OVERHEIDop.straatnaam">Slotlaan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03</meta:user-defined>
    <meta:user-defined meta:name="OVERHEIDop.GmbID/DC.identifier">gmb-2019-234403</meta:user-defined>
    <meta:user-defined meta:name="OVERHEIDop.versieInformatie"/>
  </office:meta>
</office:document-meta>
</file>