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huis - Lodderhoeksestraat 8A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209</text:p>
            <text:p text:style-name="common-al">OLO-nummer: 4654673</text:p>
            <text:p text:style-name="common-al">Datum indiening: 15 september 2019</text:p>
            <text:p text:style-name="common-al">Omschrijving: het bouwen van een huis</text:p>
            <text:p text:style-name="common-al">Adres: Lodderhoeksestraat 8A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4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8209</meta:user-defined>
    <dc:language>nl</dc:language>
    <meta:user-defined meta:name="OVERHEID.EPSG28992/DC.spatial">194500 436160</meta:user-defined>
    <meta:user-defined meta:name="DC.title">Gemeente Lingewaard – omgevingsvergunning aanvraag - bouwen van een huis - Lodderhoeksestraat 8A Angeren</meta:user-defined>
    <meta:user-defined meta:name="OVERHEID.PostcodeHuisnummer/OVERHEIDop.postcodeHuisnummer">6687LR 8a</meta:user-defined>
    <meta:user-defined meta:name="OVERHEIDop.straatnaam">Lodderhoeksestraat</meta:user-defined>
    <meta:user-defined meta:name="OVERHEIDop.woonplaats">Ang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02</meta:user-defined>
    <meta:user-defined meta:name="OVERHEIDop.GmbID/DC.identifier">gmb-2019-234402</meta:user-defined>
    <meta:user-defined meta:name="OVERHEIDop.versieInformatie"/>
  </office:meta>
</office:document-meta>
</file>