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(gezamenlijke) carport - Schoutstraat 60 en 6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388</text:p>
            <text:p text:style-name="common-al">OLO-nummer: 4657791</text:p>
            <text:p text:style-name="common-al">Datum indiening: 16 september 2019</text:p>
            <text:p text:style-name="common-al">Omschrijving: het bouwen van een (gezamenlijke) carport</text:p>
            <text:p text:style-name="common-al">Adres: Schoutstraat 60 en 62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8388</meta:user-defined>
    <dc:language>nl</dc:language>
    <meta:user-defined meta:name="OVERHEID.EPSG28992/DC.spatial">194883 432786</meta:user-defined>
    <meta:user-defined meta:name="DC.title">Gemeente Lingewaard – omgevingsvergunning aanvraag - bouwen van een (gezamenlijke) carport - Schoutstraat 60 en 62 Gendt</meta:user-defined>
    <meta:user-defined meta:name="OVERHEID.PostcodeHuisnummer/OVERHEIDop.postcodeHuisnummer">6691JJ 60</meta:user-defined>
    <meta:user-defined meta:name="OVERHEIDop.straatnaam">Schoutstraat</meta:user-defined>
    <meta:user-defined meta:name="OVERHEIDop.woonplaats">Gend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98</meta:user-defined>
    <meta:user-defined meta:name="OVERHEIDop.GmbID/DC.identifier">gmb-2019-234398</meta:user-defined>
    <meta:user-defined meta:name="OVERHEIDop.versieInformatie"/>
  </office:meta>
</office:document-meta>
</file>