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aanleg van een rijbak van 40x20 meter - Leutsestraat 14A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7850</text:p>
            <text:p text:style-name="common-al">OLO-nummer: 4647125</text:p>
            <text:p text:style-name="common-al">Datum indiening: 11 september 2019</text:p>
            <text:p text:style-name="common-al">Omschrijving: aanleg van een rijbak van 40x20 meter</text:p>
            <text:p text:style-name="common-al">Adres: Leutsestraat 14A Anger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439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9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9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7850</meta:user-defined>
    <dc:language>nl</dc:language>
    <meta:user-defined meta:name="OVERHEID.EPSG28992/DC.spatial">193600 436957</meta:user-defined>
    <meta:user-defined meta:name="DC.title">Gemeente Lingewaard – omgevingsvergunning aanvraag - aanleg van een rijbak van 40x20 meter - Leutsestraat 14A Angeren</meta:user-defined>
    <meta:user-defined meta:name="OVERHEID.PostcodeHuisnummer/OVERHEIDop.postcodeHuisnummer">6687LK</meta:user-defined>
    <meta:user-defined meta:name="OVERHEIDop.straatnaam">Leutsestraat</meta:user-defined>
    <meta:user-defined meta:name="OVERHEIDop.woonplaats">Anger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96</meta:user-defined>
    <meta:user-defined meta:name="OVERHEIDop.GmbID/DC.identifier">gmb-2019-234396</meta:user-defined>
    <meta:user-defined meta:name="OVERHEIDop.versieInformatie"/>
  </office:meta>
</office:document-meta>
</file>