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5 essen op landbouwgrond (t.o. De Pas 17 te Doornenburg) - Kad. sect: C nr: 417 Doorn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729</text:p>
            <text:p text:style-name="common-al">OLO-nummer: 4636977</text:p>
            <text:p text:style-name="common-al">Datum indiening: 10 september 2019</text:p>
            <text:p text:style-name="common-al">Omschrijving: het kappen van 5 essen op landbouwgrond (t.o. De Pas 17 te Doornenburg)</text:p>
            <text:p text:style-name="common-al">Adres: Kad. sect: C nr: 417 Doorneburg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7729</meta:user-defined>
    <dc:language>nl</dc:language>
    <meta:user-defined meta:name="OVERHEID.EPSG28992/DC.spatial">197169 433711</meta:user-defined>
    <meta:user-defined meta:name="DC.title">Gemeente Lingewaard – omgevingsvergunning aanvraag - kappen van 5 essen op landbouwgrond (t.o. De Pas 17 te Doornenburg) - Kad. sect: C nr: 417 Doorneburg</meta:user-defined>
    <meta:user-defined meta:name="OVERHEID.PostcodeHuisnummer/OVERHEIDop.postcodeHuisnummer">6686BP 7</meta:user-defined>
    <meta:user-defined meta:name="OVERHEIDop.straatnaam">Sint Maartenstraat</meta:user-defined>
    <meta:user-defined meta:name="OVERHEIDop.woonplaats">Doornen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5</meta:user-defined>
    <meta:user-defined meta:name="OVERHEIDop.GmbID/DC.identifier">gmb-2019-234395</meta:user-defined>
    <meta:user-defined meta:name="OVERHEIDop.versieInformatie"/>
  </office:meta>
</office:document-meta>
</file>