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Lijnoorden 14, 4251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ijnoorden 14, 4251 NH, </text:span>realiseren bijgebouw ten behoeve van B&amp;B en beroep aan huis (|OV20190681/4656487); verzonden op 19 september 2019.</text:p>
              </text:list-item>
            </text:list>
            <text:p text:style-name="common-al">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3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2793 419793</meta:user-defined>
    <meta:user-defined meta:name="DC.title">Gemeente Altena – Besluit verlenen omgevingsvergunning Werkendam: Lijnoorden 14, 4251 NH</meta:user-defined>
    <meta:user-defined meta:name="OVERHEID.PostcodeHuisnummer/OVERHEIDop.postcodeHuisnummer">4251NH 14</meta:user-defined>
    <meta:user-defined meta:name="OVERHEIDop.straatnaam">Lijnoorden</meta:user-defined>
    <meta:user-defined meta:name="OVERHEIDop.woonplaats">Werken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94</meta:user-defined>
    <meta:user-defined meta:name="OVERHEIDop.GmbID/DC.identifier">gmb-2019-234394</meta:user-defined>
    <meta:user-defined meta:name="OVERHEIDop.versieInformatie"/>
  </office:meta>
</office:document-meta>
</file>