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plaatsen bouwbord op gemeentegrond voor een periode van 4 jaar -    In het   plantsoen tegenover Rijksstraatweg 695a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569</text:p>
            <text:p text:style-name="common-al">Ontvangstdatum: 18 septem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439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9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9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430 458813</meta:user-defined>
    <meta:user-defined meta:name="DC.title">Gemeente Wassenaar – aangevraagde omgevingsvergunning:    het   plaatsen bouwbord op gemeentegrond voor een periode van 4 jaar -    In het   plantsoen tegenover Rijksstraatweg 695a Wassenaar</meta:user-defined>
    <meta:user-defined meta:name="OVERHEID.PostcodeHuisnummer/OVERHEIDop.postcodeHuisnummer">2245CB 695a</meta:user-defined>
    <meta:user-defined meta:name="OVERHEIDop.straatnaam">Rijksstraatweg</meta:user-defined>
    <meta:user-defined meta:name="OVERHEIDop.woonplaats">Wassen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90</meta:user-defined>
    <meta:user-defined meta:name="OVERHEIDop.GmbID/DC.identifier">gmb-2019-234390</meta:user-defined>
    <meta:user-defined meta:name="OVERHEIDop.versieInformatie"/>
  </office:meta>
</office:document-meta>
</file>