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07 Arendlaan 61 te Tilburg, bouwen van de mantelzorgwoning, 16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07 - I - Arendlaan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80 394828</meta:user-defined>
    <meta:user-defined meta:name="DC.title">Tilburg, ingekomen aanvraag voor een omgevingsvergunning Z-HZ_WABO-2019-03807 Arendlaan 61 te Tilburg, bouwen van de mantelzorgwoning, 16 september 2019</meta:user-defined>
    <meta:user-defined meta:name="OVERHEID.PostcodeHuisnummer/OVERHEIDop.postcodeHuisnummer">5022AS 61</meta:user-defined>
    <meta:user-defined meta:name="OVERHEIDop.straatnaam">Arendlaan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75</meta:user-defined>
    <meta:user-defined meta:name="OVERHEIDop.GmbID/DC.identifier">gmb-2019-234375</meta:user-defined>
    <meta:user-defined meta:name="OVERHEIDop.versieInformatie"/>
  </office:meta>
</office:document-meta>
</file>