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825 Van Doorenstraat 17 te Tilburg, verbouwen van de woning, 17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825 - I - Van Dooren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6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6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6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78 395938</meta:user-defined>
    <meta:user-defined meta:name="DC.title">Tilburg, ingekomen aanvraag voor een omgevingsvergunning Z-HZ_WABO-2019-03825 Van Doorenstraat 17 te Tilburg, verbouwen van de woning, 17 september 2019</meta:user-defined>
    <meta:user-defined meta:name="OVERHEID.PostcodeHuisnummer/OVERHEIDop.postcodeHuisnummer">5038VK 17</meta:user-defined>
    <meta:user-defined meta:name="OVERHEIDop.straatnaam">Van Doorenstraat</meta:user-defined>
    <meta:user-defined meta:name="OVERHEIDop.woonplaats">Til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67</meta:user-defined>
    <meta:user-defined meta:name="OVERHEIDop.GmbID/DC.identifier">gmb-2019-234367</meta:user-defined>
    <meta:user-defined meta:name="OVERHEIDop.versieInformatie"/>
  </office:meta>
</office:document-meta>
</file>