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45 Sint Janstraat 82 te Tilburg, plaatsen van een dakkapel, 15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45 - I - Sint Ja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2 398154</meta:user-defined>
    <meta:user-defined meta:name="DC.title">Tilburg, ingekomen aanvraag voor een omgevingsvergunning Z-HZ_WABO-2019-03845 Sint Janstraat 82 te Tilburg, plaatsen van een dakkapel, 15 september 2019</meta:user-defined>
    <meta:user-defined meta:name="OVERHEID.PostcodeHuisnummer/OVERHEIDop.postcodeHuisnummer">5014PN 82</meta:user-defined>
    <meta:user-defined meta:name="OVERHEIDop.straatnaam">Sint Jan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5</meta:user-defined>
    <meta:user-defined meta:name="OVERHEIDop.GmbID/DC.identifier">gmb-2019-234365</meta:user-defined>
    <meta:user-defined meta:name="OVERHEIDop.versieInformatie"/>
  </office:meta>
</office:document-meta>
</file>